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7</text:span></text:p>
          </table:table-cell>
          <table:covered-table-cell/>
          <table:table-cell table:style-name="ce14" office:value-type="string" calcext:value-type="string">
            <text:p>05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32" calcext:value-type="float">
            <text:p>93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39" calcext:value-type="float">
            <text:p>193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ACD9E8971B6CEA70731C9E77F5FA7912D49D65DA6BCB62888AAE9036F1CDD51340581B026EDDD4AC0D3E6D68017D34F523505D0C870873509EE8C82902F956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403:320</text:p>
          </table:table-cell>
          <table:table-cell table:style-name="ce56" office:value-type="float" office:value="408550.19" calcext:value-type="float">
            <text:p><text:s/>408 550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208:193</text:p>
          </table:table-cell>
          <table:table-cell table:style-name="ce56" office:value-type="float" office:value="1016096.93" calcext:value-type="float">
            <text:p><text:s/>1 016 096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18:269</text:p>
          </table:table-cell>
          <table:table-cell table:style-name="ce56" office:value-type="float" office:value="1395018.93" calcext:value-type="float">
            <text:p><text:s/>1 395 018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36:226</text:p>
          </table:table-cell>
          <table:table-cell table:style-name="ce56" office:value-type="float" office:value="12462248.69" calcext:value-type="float">
            <text:p><text:s/>12 462 248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36:234</text:p>
          </table:table-cell>
          <table:table-cell table:style-name="ce56" office:value-type="float" office:value="913424.81" calcext:value-type="float">
            <text:p><text:s/>913 424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36:235</text:p>
          </table:table-cell>
          <table:table-cell table:style-name="ce56" office:value-type="float" office:value="5218154.5" calcext:value-type="float">
            <text:p><text:s/>5 218 154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36:237</text:p>
          </table:table-cell>
          <table:table-cell table:style-name="ce56" office:value-type="float" office:value="148199.18" calcext:value-type="float">
            <text:p><text:s/>148 199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301:1151</text:p>
          </table:table-cell>
          <table:table-cell table:style-name="ce56" office:value-type="float" office:value="1502535.92" calcext:value-type="float">
            <text:p><text:s/>1 502 535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302:928</text:p>
          </table:table-cell>
          <table:table-cell table:style-name="ce56" office:value-type="float" office:value="1185628.25" calcext:value-type="float">
            <text:p><text:s/>1 185 628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303:390</text:p>
          </table:table-cell>
          <table:table-cell table:style-name="ce56" office:value-type="float" office:value="242226.45" calcext:value-type="float">
            <text:p><text:s/>242 226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303:498</text:p>
          </table:table-cell>
          <table:table-cell table:style-name="ce56" office:value-type="float" office:value="4924189.94" calcext:value-type="float">
            <text:p><text:s/>4 924 189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02:470</text:p>
          </table:table-cell>
          <table:table-cell table:style-name="ce56" office:value-type="float" office:value="166450.32" calcext:value-type="float">
            <text:p><text:s/>166 450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403:211</text:p>
          </table:table-cell>
          <table:table-cell table:style-name="ce56" office:value-type="float" office:value="185512.28" calcext:value-type="float">
            <text:p><text:s/>185 512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403:227</text:p>
          </table:table-cell>
          <table:table-cell table:style-name="ce56" office:value-type="float" office:value="238106.07" calcext:value-type="float">
            <text:p><text:s/>238 106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403:313</text:p>
          </table:table-cell>
          <table:table-cell table:style-name="ce56" office:value-type="float" office:value="92224.08" calcext:value-type="float">
            <text:p><text:s/>92 224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50417:152</text:p>
          </table:table-cell>
          <table:table-cell table:style-name="ce56" office:value-type="float" office:value="1122617.65" calcext:value-type="float">
            <text:p><text:s/>1 122 617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50417:154</text:p>
          </table:table-cell>
          <table:table-cell table:style-name="ce56" office:value-type="float" office:value="1343202.03" calcext:value-type="float">
            <text:p><text:s/>1 343 202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10301:743</text:p>
          </table:table-cell>
          <table:table-cell table:style-name="ce56" office:value-type="float" office:value="246858.2" calcext:value-type="float">
            <text:p><text:s/>246 858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50101:949</text:p>
          </table:table-cell>
          <table:table-cell table:style-name="ce56" office:value-type="float" office:value="758444.9" calcext:value-type="float">
            <text:p><text:s/>758 444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60101:4548</text:p>
          </table:table-cell>
          <table:table-cell table:style-name="ce56" office:value-type="float" office:value="449533.28" calcext:value-type="float">
            <text:p><text:s/>449 533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60101:5066</text:p>
          </table:table-cell>
          <table:table-cell table:style-name="ce56" office:value-type="float" office:value="538962.05" calcext:value-type="float">
            <text:p><text:s/>538 962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60101:5200</text:p>
          </table:table-cell>
          <table:table-cell table:style-name="ce56" office:value-type="float" office:value="548174.64" calcext:value-type="float">
            <text:p><text:s/>548 174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60101:5469</text:p>
          </table:table-cell>
          <table:table-cell table:style-name="ce56" office:value-type="float" office:value="387530.86" calcext:value-type="float">
            <text:p><text:s/>387 530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60101:5646</text:p>
          </table:table-cell>
          <table:table-cell table:style-name="ce56" office:value-type="float" office:value="346093.41" calcext:value-type="float">
            <text:p><text:s/>346 093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70101:1001</text:p>
          </table:table-cell>
          <table:table-cell table:style-name="ce56" office:value-type="float" office:value="429213.86" calcext:value-type="float">
            <text:p><text:s/>429 213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70101:1152</text:p>
          </table:table-cell>
          <table:table-cell table:style-name="ce56" office:value-type="float" office:value="244188" calcext:value-type="float">
            <text:p><text:s/>244 188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70101:1292</text:p>
          </table:table-cell>
          <table:table-cell table:style-name="ce56" office:value-type="float" office:value="278700.46" calcext:value-type="float">
            <text:p><text:s/>278 700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70101:1443</text:p>
          </table:table-cell>
          <table:table-cell table:style-name="ce56" office:value-type="float" office:value="410278.44" calcext:value-type="float">
            <text:p><text:s/>410 278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70101:1463</text:p>
          </table:table-cell>
          <table:table-cell table:style-name="ce56" office:value-type="float" office:value="332635.18" calcext:value-type="float">
            <text:p><text:s/>332 635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70101:1464</text:p>
          </table:table-cell>
          <table:table-cell table:style-name="ce56" office:value-type="float" office:value="51129.95" calcext:value-type="float">
            <text:p><text:s/>51 129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70101:1476</text:p>
          </table:table-cell>
          <table:table-cell table:style-name="ce56" office:value-type="float" office:value="171260.5" calcext:value-type="float">
            <text:p><text:s/>171 260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70101:1527</text:p>
          </table:table-cell>
          <table:table-cell table:style-name="ce56" office:value-type="float" office:value="420467.86" calcext:value-type="float">
            <text:p><text:s/>420 467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70101:1543</text:p>
          </table:table-cell>
          <table:table-cell table:style-name="ce56" office:value-type="float" office:value="171287.78" calcext:value-type="float">
            <text:p><text:s/>171 287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70101:1545</text:p>
          </table:table-cell>
          <table:table-cell table:style-name="ce56" office:value-type="float" office:value="170914.61" calcext:value-type="float">
            <text:p><text:s/>170 914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70101:1564</text:p>
          </table:table-cell>
          <table:table-cell table:style-name="ce56" office:value-type="float" office:value="222209.01" calcext:value-type="float">
            <text:p><text:s/>222 209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70101:1852</text:p>
          </table:table-cell>
          <table:table-cell table:style-name="ce56" office:value-type="float" office:value="405243.7" calcext:value-type="float">
            <text:p><text:s/>405 243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70101:1872</text:p>
          </table:table-cell>
          <table:table-cell table:style-name="ce56" office:value-type="float" office:value="336725.93" calcext:value-type="float">
            <text:p><text:s/>336 725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70101:983</text:p>
          </table:table-cell>
          <table:table-cell table:style-name="ce56" office:value-type="float" office:value="324651.18" calcext:value-type="float">
            <text:p><text:s/>324 651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70101:998</text:p>
          </table:table-cell>
          <table:table-cell table:style-name="ce56" office:value-type="float" office:value="252317.49" calcext:value-type="float">
            <text:p><text:s/>252 317,4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80101:70</text:p>
          </table:table-cell>
          <table:table-cell table:style-name="ce56" office:value-type="float" office:value="490927.47" calcext:value-type="float">
            <text:p><text:s/>490 927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80101:79</text:p>
          </table:table-cell>
          <table:table-cell table:style-name="ce56" office:value-type="float" office:value="189944.61" calcext:value-type="float">
            <text:p><text:s/>189 944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80201:430</text:p>
          </table:table-cell>
          <table:table-cell table:style-name="ce56" office:value-type="float" office:value="488561.13" calcext:value-type="float">
            <text:p><text:s/>488 561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80301:185</text:p>
          </table:table-cell>
          <table:table-cell table:style-name="ce56" office:value-type="float" office:value="380938.08" calcext:value-type="float">
            <text:p><text:s/>380 938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90202:1300</text:p>
          </table:table-cell>
          <table:table-cell table:style-name="ce56" office:value-type="float" office:value="175397.67" calcext:value-type="float">
            <text:p><text:s/>175 397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90202:2219</text:p>
          </table:table-cell>
          <table:table-cell table:style-name="ce56" office:value-type="float" office:value="553810.8" calcext:value-type="float">
            <text:p><text:s/>553 810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90202:2220</text:p>
          </table:table-cell>
          <table:table-cell table:style-name="ce56" office:value-type="float" office:value="1022746.98" calcext:value-type="float">
            <text:p><text:s/>1 022 746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90202:841</text:p>
          </table:table-cell>
          <table:table-cell table:style-name="ce56" office:value-type="float" office:value="458160.49" calcext:value-type="float">
            <text:p><text:s/>458 160,4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90202:857</text:p>
          </table:table-cell>
          <table:table-cell table:style-name="ce56" office:value-type="float" office:value="673300.45" calcext:value-type="float">
            <text:p><text:s/>673 300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90202:890</text:p>
          </table:table-cell>
          <table:table-cell table:style-name="ce56" office:value-type="float" office:value="340597.53" calcext:value-type="float">
            <text:p><text:s/>340 597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90202:892</text:p>
          </table:table-cell>
          <table:table-cell table:style-name="ce56" office:value-type="float" office:value="498217.69" calcext:value-type="float">
            <text:p><text:s/>498 217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90401:391</text:p>
          </table:table-cell>
          <table:table-cell table:style-name="ce56" office:value-type="float" office:value="226115.48" calcext:value-type="float">
            <text:p><text:s/>226 115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90401:418</text:p>
          </table:table-cell>
          <table:table-cell table:style-name="ce56" office:value-type="float" office:value="658647.12" calcext:value-type="float">
            <text:p><text:s/>658 647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90501:167</text:p>
          </table:table-cell>
          <table:table-cell table:style-name="ce56" office:value-type="float" office:value="506846.75" calcext:value-type="float">
            <text:p><text:s/>506 846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90501:257</text:p>
          </table:table-cell>
          <table:table-cell table:style-name="ce56" office:value-type="float" office:value="494753.31" calcext:value-type="float">
            <text:p><text:s/>494 753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90701:552</text:p>
          </table:table-cell>
          <table:table-cell table:style-name="ce56" office:value-type="float" office:value="2176994.47" calcext:value-type="float">
            <text:p><text:s/>2 176 994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100101:382</text:p>
          </table:table-cell>
          <table:table-cell table:style-name="ce56" office:value-type="float" office:value="539362.18" calcext:value-type="float">
            <text:p><text:s/>539 362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110101:912</text:p>
          </table:table-cell>
          <table:table-cell table:style-name="ce56" office:value-type="float" office:value="183596.33" calcext:value-type="float">
            <text:p><text:s/>183 596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150201:272</text:p>
          </table:table-cell>
          <table:table-cell table:style-name="ce56" office:value-type="float" office:value="112844.39" calcext:value-type="float">
            <text:p><text:s/>112 844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160401:1135</text:p>
          </table:table-cell>
          <table:table-cell table:style-name="ce56" office:value-type="float" office:value="379032.65" calcext:value-type="float">
            <text:p><text:s/>379 032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170301:86</text:p>
          </table:table-cell>
          <table:table-cell table:style-name="ce56" office:value-type="float" office:value="421035.57" calcext:value-type="float">
            <text:p><text:s/>421 035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180301:1447</text:p>
          </table:table-cell>
          <table:table-cell table:style-name="ce56" office:value-type="float" office:value="113183.46" calcext:value-type="float">
            <text:p><text:s/>113 183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180301:1454</text:p>
          </table:table-cell>
          <table:table-cell table:style-name="ce56" office:value-type="float" office:value="145170.52" calcext:value-type="float">
            <text:p><text:s/>145 170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180301:1484</text:p>
          </table:table-cell>
          <table:table-cell table:style-name="ce56" office:value-type="float" office:value="144865.44" calcext:value-type="float">
            <text:p><text:s/>144 865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180301:1598</text:p>
          </table:table-cell>
          <table:table-cell table:style-name="ce56" office:value-type="float" office:value="279218.15" calcext:value-type="float">
            <text:p><text:s/>279 218,1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180301:1647</text:p>
          </table:table-cell>
          <table:table-cell table:style-name="ce56" office:value-type="float" office:value="123071.52" calcext:value-type="float">
            <text:p><text:s/>123 071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190101:1313</text:p>
          </table:table-cell>
          <table:table-cell table:style-name="ce56" office:value-type="float" office:value="148320.88" calcext:value-type="float">
            <text:p><text:s/>148 320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190101:1324</text:p>
          </table:table-cell>
          <table:table-cell table:style-name="ce56" office:value-type="float" office:value="141012.48" calcext:value-type="float">
            <text:p><text:s/>141 012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190101:1333</text:p>
          </table:table-cell>
          <table:table-cell table:style-name="ce56" office:value-type="float" office:value="537959.33" calcext:value-type="float">
            <text:p><text:s/>537 959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190101:1366</text:p>
          </table:table-cell>
          <table:table-cell table:style-name="ce56" office:value-type="float" office:value="792010.8" calcext:value-type="float">
            <text:p><text:s/>792 010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190101:1518</text:p>
          </table:table-cell>
          <table:table-cell table:style-name="ce56" office:value-type="float" office:value="316390.95" calcext:value-type="float">
            <text:p><text:s/>316 390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190101:1757</text:p>
          </table:table-cell>
          <table:table-cell table:style-name="ce56" office:value-type="float" office:value="268673.37" calcext:value-type="float">
            <text:p><text:s/>268 673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190101:1890</text:p>
          </table:table-cell>
          <table:table-cell table:style-name="ce56" office:value-type="float" office:value="268193.66" calcext:value-type="float">
            <text:p><text:s/>268 193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220501:788</text:p>
          </table:table-cell>
          <table:table-cell table:style-name="ce56" office:value-type="float" office:value="163571.1" calcext:value-type="float">
            <text:p><text:s/>163 571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220501:898</text:p>
          </table:table-cell>
          <table:table-cell table:style-name="ce56" office:value-type="float" office:value="250497.46" calcext:value-type="float">
            <text:p><text:s/>250 497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220501:908</text:p>
          </table:table-cell>
          <table:table-cell table:style-name="ce56" office:value-type="float" office:value="300970.82" calcext:value-type="float">
            <text:p><text:s/>300 970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3:040102:567</text:p>
          </table:table-cell>
          <table:table-cell table:style-name="ce56" office:value-type="float" office:value="110178.64" calcext:value-type="float">
            <text:p><text:s/>110 178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3:050101:1776</text:p>
          </table:table-cell>
          <table:table-cell table:style-name="ce56" office:value-type="float" office:value="481970.31" calcext:value-type="float">
            <text:p><text:s/>481 970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3:050101:2093</text:p>
          </table:table-cell>
          <table:table-cell table:style-name="ce56" office:value-type="float" office:value="366050.42" calcext:value-type="float">
            <text:p><text:s/>366 050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3:060101:1198</text:p>
          </table:table-cell>
          <table:table-cell table:style-name="ce56" office:value-type="float" office:value="1060830.12" calcext:value-type="float">
            <text:p><text:s/>1 060 830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3:060101:1201</text:p>
          </table:table-cell>
          <table:table-cell table:style-name="ce56" office:value-type="float" office:value="132695.14" calcext:value-type="float">
            <text:p><text:s/>132 695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3:060101:1216</text:p>
          </table:table-cell>
          <table:table-cell table:style-name="ce56" office:value-type="float" office:value="237647.01" calcext:value-type="float">
            <text:p><text:s/>237 647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3:060101:1254</text:p>
          </table:table-cell>
          <table:table-cell table:style-name="ce56" office:value-type="float" office:value="1046318.08" calcext:value-type="float">
            <text:p><text:s/>1 046 318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60101:1303</text:p>
          </table:table-cell>
          <table:table-cell table:style-name="ce56" office:value-type="float" office:value="198709.56" calcext:value-type="float">
            <text:p><text:s/>198 709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3:060101:1352</text:p>
          </table:table-cell>
          <table:table-cell table:style-name="ce56" office:value-type="float" office:value="1064458.13" calcext:value-type="float">
            <text:p><text:s/>1 064 458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3:060101:924</text:p>
          </table:table-cell>
          <table:table-cell table:style-name="ce56" office:value-type="float" office:value="421139.37" calcext:value-type="float">
            <text:p><text:s/>421 139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3:060101:928</text:p>
          </table:table-cell>
          <table:table-cell table:style-name="ce56" office:value-type="float" office:value="97748.71" calcext:value-type="float">
            <text:p><text:s/>97 748,7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3:060101:950</text:p>
          </table:table-cell>
          <table:table-cell table:style-name="ce56" office:value-type="float" office:value="1121990.02" calcext:value-type="float">
            <text:p><text:s/>1 121 990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3:060101:982</text:p>
          </table:table-cell>
          <table:table-cell table:style-name="ce56" office:value-type="float" office:value="181822.73" calcext:value-type="float">
            <text:p><text:s/>181 822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3:090101:417</text:p>
          </table:table-cell>
          <table:table-cell table:style-name="ce56" office:value-type="float" office:value="198209.66" calcext:value-type="float">
            <text:p><text:s/>198 209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3:100101:1758</text:p>
          </table:table-cell>
          <table:table-cell table:style-name="ce56" office:value-type="float" office:value="126760.95" calcext:value-type="float">
            <text:p><text:s/>126 760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3:100101:1944</text:p>
          </table:table-cell>
          <table:table-cell table:style-name="ce56" office:value-type="float" office:value="99934.77" calcext:value-type="float">
            <text:p><text:s/>99 934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3:100101:1987</text:p>
          </table:table-cell>
          <table:table-cell table:style-name="ce56" office:value-type="float" office:value="107994.72" calcext:value-type="float">
            <text:p><text:s/>107 994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3:100101:2006</text:p>
          </table:table-cell>
          <table:table-cell table:style-name="ce56" office:value-type="float" office:value="83203.18" calcext:value-type="float">
            <text:p><text:s/>83 203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3:100101:2013</text:p>
          </table:table-cell>
          <table:table-cell table:style-name="ce56" office:value-type="float" office:value="61104.1" calcext:value-type="float">
            <text:p><text:s/>61 104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3:100101:2085</text:p>
          </table:table-cell>
          <table:table-cell table:style-name="ce56" office:value-type="float" office:value="81603.54" calcext:value-type="float">
            <text:p><text:s/>81 603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3:100101:2099</text:p>
          </table:table-cell>
          <table:table-cell table:style-name="ce56" office:value-type="float" office:value="99339.81" calcext:value-type="float">
            <text:p><text:s/>99 339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3:100101:2218</text:p>
          </table:table-cell>
          <table:table-cell table:style-name="ce56" office:value-type="float" office:value="68231.31" calcext:value-type="float">
            <text:p><text:s/>68 231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3:100101:2223</text:p>
          </table:table-cell>
          <table:table-cell table:style-name="ce56" office:value-type="float" office:value="59527.22" calcext:value-type="float">
            <text:p><text:s/>59 527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3:100101:2241</text:p>
          </table:table-cell>
          <table:table-cell table:style-name="ce56" office:value-type="float" office:value="521797.62" calcext:value-type="float">
            <text:p><text:s/>521 797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3:100101:2351</text:p>
          </table:table-cell>
          <table:table-cell table:style-name="ce56" office:value-type="float" office:value="565019.19" calcext:value-type="float">
            <text:p><text:s/>565 019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3:100101:2394</text:p>
          </table:table-cell>
          <table:table-cell table:style-name="ce56" office:value-type="float" office:value="87637.2" calcext:value-type="float">
            <text:p><text:s/>87 637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3:100101:2888</text:p>
          </table:table-cell>
          <table:table-cell table:style-name="ce56" office:value-type="float" office:value="119231.41" calcext:value-type="float">
            <text:p><text:s/>119 231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3:100101:595</text:p>
          </table:table-cell>
          <table:table-cell table:style-name="ce56" office:value-type="float" office:value="613699.83" calcext:value-type="float">
            <text:p><text:s/>613 699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3:100101:754</text:p>
          </table:table-cell>
          <table:table-cell table:style-name="ce56" office:value-type="float" office:value="236436.02" calcext:value-type="float">
            <text:p><text:s/>236 436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3:100101:840</text:p>
          </table:table-cell>
          <table:table-cell table:style-name="ce56" office:value-type="float" office:value="188703.77" calcext:value-type="float">
            <text:p><text:s/>188 703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3:100101:894</text:p>
          </table:table-cell>
          <table:table-cell table:style-name="ce56" office:value-type="float" office:value="109232.99" calcext:value-type="float">
            <text:p><text:s/>109 232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3:110501:346</text:p>
          </table:table-cell>
          <table:table-cell table:style-name="ce56" office:value-type="float" office:value="433260.27" calcext:value-type="float">
            <text:p><text:s/>433 260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3:120103:173</text:p>
          </table:table-cell>
          <table:table-cell table:style-name="ce56" office:value-type="float" office:value="186325.2" calcext:value-type="float">
            <text:p><text:s/>186 325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3:120103:235</text:p>
          </table:table-cell>
          <table:table-cell table:style-name="ce56" office:value-type="float" office:value="911941.7" calcext:value-type="float">
            <text:p><text:s/>911 941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3:120103:252</text:p>
          </table:table-cell>
          <table:table-cell table:style-name="ce56" office:value-type="float" office:value="104967.45" calcext:value-type="float">
            <text:p><text:s/>104 967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3:120103:257</text:p>
          </table:table-cell>
          <table:table-cell table:style-name="ce56" office:value-type="float" office:value="294303.64" calcext:value-type="float">
            <text:p><text:s/>294 303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3:120103:302</text:p>
          </table:table-cell>
          <table:table-cell table:style-name="ce56" office:value-type="float" office:value="251921.88" calcext:value-type="float">
            <text:p><text:s/>251 921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3:120103:329</text:p>
          </table:table-cell>
          <table:table-cell table:style-name="ce56" office:value-type="float" office:value="241648.47" calcext:value-type="float">
            <text:p><text:s/>241 648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3:120103:415</text:p>
          </table:table-cell>
          <table:table-cell table:style-name="ce56" office:value-type="float" office:value="121558.05" calcext:value-type="float">
            <text:p><text:s/>121 558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3:120103:418</text:p>
          </table:table-cell>
          <table:table-cell table:style-name="ce56" office:value-type="float" office:value="242158.95" calcext:value-type="float">
            <text:p><text:s/>242 158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3:120201:436</text:p>
          </table:table-cell>
          <table:table-cell table:style-name="ce56" office:value-type="float" office:value="138862.94" calcext:value-type="float">
            <text:p><text:s/>138 862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3:120201:473</text:p>
          </table:table-cell>
          <table:table-cell table:style-name="ce56" office:value-type="float" office:value="149467.41" calcext:value-type="float">
            <text:p><text:s/>149 467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3:120201:482</text:p>
          </table:table-cell>
          <table:table-cell table:style-name="ce56" office:value-type="float" office:value="123219.46" calcext:value-type="float">
            <text:p><text:s/>123 219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3:130101:332</text:p>
          </table:table-cell>
          <table:table-cell table:style-name="ce56" office:value-type="float" office:value="282419.24" calcext:value-type="float">
            <text:p><text:s/>282 419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3:130101:351</text:p>
          </table:table-cell>
          <table:table-cell table:style-name="ce56" office:value-type="float" office:value="413978.76" calcext:value-type="float">
            <text:p><text:s/>413 978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3:130401:76</text:p>
          </table:table-cell>
          <table:table-cell table:style-name="ce56" office:value-type="float" office:value="245279.96" calcext:value-type="float">
            <text:p><text:s/>245 279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3:130401:84</text:p>
          </table:table-cell>
          <table:table-cell table:style-name="ce56" office:value-type="float" office:value="752387.28" calcext:value-type="float">
            <text:p><text:s/>752 387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3:140101:421</text:p>
          </table:table-cell>
          <table:table-cell table:style-name="ce56" office:value-type="float" office:value="81656.58" calcext:value-type="float">
            <text:p><text:s/>81 656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3:140101:487</text:p>
          </table:table-cell>
          <table:table-cell table:style-name="ce56" office:value-type="float" office:value="169924.66" calcext:value-type="float">
            <text:p><text:s/>169 924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3:140101:504</text:p>
          </table:table-cell>
          <table:table-cell table:style-name="ce56" office:value-type="float" office:value="369643.63" calcext:value-type="float">
            <text:p><text:s/>369 643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3:140101:525</text:p>
          </table:table-cell>
          <table:table-cell table:style-name="ce56" office:value-type="float" office:value="331596.65" calcext:value-type="float">
            <text:p><text:s/>331 596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10105:9731</text:p>
          </table:table-cell>
          <table:table-cell table:style-name="ce56" office:value-type="float" office:value="1654338.23" calcext:value-type="float">
            <text:p><text:s/>1 654 338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40101:11107</text:p>
          </table:table-cell>
          <table:table-cell table:style-name="ce56" office:value-type="float" office:value="204042.07" calcext:value-type="float">
            <text:p><text:s/>204 042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50101:10496</text:p>
          </table:table-cell>
          <table:table-cell table:style-name="ce56" office:value-type="float" office:value="236522.74" calcext:value-type="float">
            <text:p><text:s/>236 522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60101:10738</text:p>
          </table:table-cell>
          <table:table-cell table:style-name="ce56" office:value-type="float" office:value="412698.19" calcext:value-type="float">
            <text:p><text:s/>412 698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160102:1149</text:p>
          </table:table-cell>
          <table:table-cell table:style-name="ce56" office:value-type="float" office:value="721473.3" calcext:value-type="float">
            <text:p><text:s/>721 473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020102:1567</text:p>
          </table:table-cell>
          <table:table-cell table:style-name="ce56" office:value-type="float" office:value="64530.34" calcext:value-type="float">
            <text:p><text:s/>64 530,3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040109:529</text:p>
          </table:table-cell>
          <table:table-cell table:style-name="ce56" office:value-type="float" office:value="1155776.89" calcext:value-type="float">
            <text:p><text:s/>1 155 776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040132:1504</text:p>
          </table:table-cell>
          <table:table-cell table:style-name="ce56" office:value-type="float" office:value="445523.94" calcext:value-type="float">
            <text:p><text:s/>445 523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040136:2252</text:p>
          </table:table-cell>
          <table:table-cell table:style-name="ce56" office:value-type="float" office:value="866926.23" calcext:value-type="float">
            <text:p><text:s/>866 926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190106:458</text:p>
          </table:table-cell>
          <table:table-cell table:style-name="ce56" office:value-type="float" office:value="888571.35" calcext:value-type="float">
            <text:p><text:s/>888 571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000000:1235</text:p>
          </table:table-cell>
          <table:table-cell table:style-name="ce56" office:value-type="float" office:value="35667114.63" calcext:value-type="float">
            <text:p><text:s/>35 667 114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020108:1062</text:p>
          </table:table-cell>
          <table:table-cell table:style-name="ce56" office:value-type="float" office:value="70317.85" calcext:value-type="float">
            <text:p><text:s/>70 317,8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050101:1713</text:p>
          </table:table-cell>
          <table:table-cell table:style-name="ce56" office:value-type="float" office:value="1342018.41" calcext:value-type="float">
            <text:p><text:s/>1 342 018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080101:2269</text:p>
          </table:table-cell>
          <table:table-cell table:style-name="ce56" office:value-type="float" office:value="416628.99" calcext:value-type="float">
            <text:p><text:s/>416 628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080101:2270</text:p>
          </table:table-cell>
          <table:table-cell table:style-name="ce56" office:value-type="float" office:value="341640.24" calcext:value-type="float">
            <text:p><text:s/>341 640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100617:1497</text:p>
          </table:table-cell>
          <table:table-cell table:style-name="ce56" office:value-type="float" office:value="17630509.72" calcext:value-type="float">
            <text:p><text:s/>17 630 509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140201:203</text:p>
          </table:table-cell>
          <table:table-cell table:style-name="ce56" office:value-type="float" office:value="175751.8" calcext:value-type="float">
            <text:p><text:s/>175 751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6:160101:868</text:p>
          </table:table-cell>
          <table:table-cell table:style-name="ce56" office:value-type="float" office:value="420086.24" calcext:value-type="float">
            <text:p><text:s/>420 086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7:240201:3320</text:p>
          </table:table-cell>
          <table:table-cell table:style-name="ce56" office:value-type="float" office:value="447205.75" calcext:value-type="float">
            <text:p><text:s/>447 205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000000:1587</text:p>
          </table:table-cell>
          <table:table-cell table:style-name="ce56" office:value-type="float" office:value="2107292.67" calcext:value-type="float">
            <text:p><text:s/>2 107 292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00000:1588</text:p>
          </table:table-cell>
          <table:table-cell table:style-name="ce56" office:value-type="float" office:value="1681653.42" calcext:value-type="float">
            <text:p><text:s/>1 681 653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000000:1589</text:p>
          </table:table-cell>
          <table:table-cell table:style-name="ce56" office:value-type="float" office:value="5245723.08" calcext:value-type="float">
            <text:p><text:s/>5 245 723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030105:485</text:p>
          </table:table-cell>
          <table:table-cell table:style-name="ce56" office:value-type="float" office:value="139764.73" calcext:value-type="float">
            <text:p><text:s/>139 764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040105:908</text:p>
          </table:table-cell>
          <table:table-cell table:style-name="ce56" office:value-type="float" office:value="801092.8" calcext:value-type="float">
            <text:p><text:s/>801 092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110109:4943</text:p>
          </table:table-cell>
          <table:table-cell table:style-name="ce56" office:value-type="float" office:value="1288514.3" calcext:value-type="float">
            <text:p><text:s/>1 288 514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20607:292</text:p>
          </table:table-cell>
          <table:table-cell table:style-name="ce56" office:value-type="float" office:value="766944.56" calcext:value-type="float">
            <text:p><text:s/>766 944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50410:248</text:p>
          </table:table-cell>
          <table:table-cell table:style-name="ce56" office:value-type="float" office:value="206504.03" calcext:value-type="float">
            <text:p><text:s/>206 504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50502:890</text:p>
          </table:table-cell>
          <table:table-cell table:style-name="ce56" office:value-type="float" office:value="954134.03" calcext:value-type="float">
            <text:p><text:s/>954 134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50601:6252</text:p>
          </table:table-cell>
          <table:table-cell table:style-name="ce56" office:value-type="float" office:value="1536479.73" calcext:value-type="float">
            <text:p><text:s/>1 536 479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70301:267</text:p>
          </table:table-cell>
          <table:table-cell table:style-name="ce56" office:value-type="float" office:value="632036.5" calcext:value-type="float">
            <text:p><text:s/>632 036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70302:560</text:p>
          </table:table-cell>
          <table:table-cell table:style-name="ce56" office:value-type="float" office:value="1171935.16" calcext:value-type="float">
            <text:p><text:s/>1 171 935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100101:2790</text:p>
          </table:table-cell>
          <table:table-cell table:style-name="ce56" office:value-type="float" office:value="1108645.09" calcext:value-type="float">
            <text:p><text:s/>1 108 645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00204:436</text:p>
          </table:table-cell>
          <table:table-cell table:style-name="ce56" office:value-type="float" office:value="2417673.2" calcext:value-type="float">
            <text:p><text:s/>2 417 673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00405:2813</text:p>
          </table:table-cell>
          <table:table-cell table:style-name="ce56" office:value-type="float" office:value="42841.06" calcext:value-type="float">
            <text:p><text:s/>42 841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100405:2814</text:p>
          </table:table-cell>
          <table:table-cell table:style-name="ce56" office:value-type="float" office:value="75871.19" calcext:value-type="float">
            <text:p><text:s/>75 871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100405:2815</text:p>
          </table:table-cell>
          <table:table-cell table:style-name="ce56" office:value-type="float" office:value="208645.78" calcext:value-type="float">
            <text:p><text:s/>208 645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100405:2816</text:p>
          </table:table-cell>
          <table:table-cell table:style-name="ce56" office:value-type="float" office:value="4905.47" calcext:value-type="float">
            <text:p><text:s/>4 905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00405:2817</text:p>
          </table:table-cell>
          <table:table-cell table:style-name="ce56" office:value-type="float" office:value="105958.04" calcext:value-type="float">
            <text:p><text:s/>105 958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00405:2818</text:p>
          </table:table-cell>
          <table:table-cell table:style-name="ce56" office:value-type="float" office:value="107593.2" calcext:value-type="float">
            <text:p><text:s/>107 593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00405:2819</text:p>
          </table:table-cell>
          <table:table-cell table:style-name="ce56" office:value-type="float" office:value="74890.1" calcext:value-type="float">
            <text:p><text:s/>74 890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30314:335</text:p>
          </table:table-cell>
          <table:table-cell table:style-name="ce56" office:value-type="float" office:value="1955568.92" calcext:value-type="float">
            <text:p><text:s/>1 955 568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50101:555</text:p>
          </table:table-cell>
          <table:table-cell table:style-name="ce56" office:value-type="float" office:value="141071.05" calcext:value-type="float">
            <text:p><text:s/>141 071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0:000000:1254</text:p>
          </table:table-cell>
          <table:table-cell table:style-name="ce56" office:value-type="float" office:value="40431059.23" calcext:value-type="float">
            <text:p><text:s/>40 431 059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0:020401:3369</text:p>
          </table:table-cell>
          <table:table-cell table:style-name="ce56" office:value-type="float" office:value="184576.43" calcext:value-type="float">
            <text:p><text:s/>184 576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0:040702:497</text:p>
          </table:table-cell>
          <table:table-cell table:style-name="ce56" office:value-type="float" office:value="495703.3" calcext:value-type="float">
            <text:p><text:s/>495 703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0:110303:2124</text:p>
          </table:table-cell>
          <table:table-cell table:style-name="ce56" office:value-type="float" office:value="237211.32" calcext:value-type="float">
            <text:p><text:s/>237 211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0:110311:2562</text:p>
          </table:table-cell>
          <table:table-cell table:style-name="ce56" office:value-type="float" office:value="248476.04" calcext:value-type="float">
            <text:p><text:s/>248 476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00000:3108</text:p>
          </table:table-cell>
          <table:table-cell table:style-name="ce56" office:value-type="float" office:value="1318390.21" calcext:value-type="float">
            <text:p><text:s/>1 318 390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00000:3548</text:p>
          </table:table-cell>
          <table:table-cell table:style-name="ce56" office:value-type="float" office:value="685989.01" calcext:value-type="float">
            <text:p><text:s/>685 989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00000:3744</text:p>
          </table:table-cell>
          <table:table-cell table:style-name="ce56" office:value-type="float" office:value="1135691.94" calcext:value-type="float">
            <text:p><text:s/>1 135 691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00000:3991</text:p>
          </table:table-cell>
          <table:table-cell table:style-name="ce56" office:value-type="float" office:value="938204.81" calcext:value-type="float">
            <text:p><text:s/>938 204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00000:4114</text:p>
          </table:table-cell>
          <table:table-cell table:style-name="ce56" office:value-type="float" office:value="778502.3" calcext:value-type="float">
            <text:p><text:s/>778 502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00000:4119</text:p>
          </table:table-cell>
          <table:table-cell table:style-name="ce56" office:value-type="float" office:value="759160.63" calcext:value-type="float">
            <text:p><text:s/>759 160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00000:4120</text:p>
          </table:table-cell>
          <table:table-cell table:style-name="ce56" office:value-type="float" office:value="1100057.6" calcext:value-type="float">
            <text:p><text:s/>1 100 057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00000:4137</text:p>
          </table:table-cell>
          <table:table-cell table:style-name="ce56" office:value-type="float" office:value="963602.33" calcext:value-type="float">
            <text:p><text:s/>963 602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00000:4158</text:p>
          </table:table-cell>
          <table:table-cell table:style-name="ce56" office:value-type="float" office:value="1032361.74" calcext:value-type="float">
            <text:p><text:s/>1 032 361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00000:4181</text:p>
          </table:table-cell>
          <table:table-cell table:style-name="ce56" office:value-type="float" office:value="1333421.14" calcext:value-type="float">
            <text:p><text:s/>1 333 421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00000:4190</text:p>
          </table:table-cell>
          <table:table-cell table:style-name="ce56" office:value-type="float" office:value="1318927.43" calcext:value-type="float">
            <text:p><text:s/>1 318 927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00000:4191</text:p>
          </table:table-cell>
          <table:table-cell table:style-name="ce56" office:value-type="float" office:value="741594.73" calcext:value-type="float">
            <text:p><text:s/>741 594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00000:4238</text:p>
          </table:table-cell>
          <table:table-cell table:style-name="ce56" office:value-type="float" office:value="1061170.7" calcext:value-type="float">
            <text:p><text:s/>1 061 170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00000:4273</text:p>
          </table:table-cell>
          <table:table-cell table:style-name="ce56" office:value-type="float" office:value="937112.66" calcext:value-type="float">
            <text:p><text:s/>937 112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00000:4369</text:p>
          </table:table-cell>
          <table:table-cell table:style-name="ce56" office:value-type="float" office:value="865335.96" calcext:value-type="float">
            <text:p><text:s/>865 335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00000:4370</text:p>
          </table:table-cell>
          <table:table-cell table:style-name="ce56" office:value-type="float" office:value="602818.31" calcext:value-type="float">
            <text:p><text:s/>602 818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00000:4373</text:p>
          </table:table-cell>
          <table:table-cell table:style-name="ce56" office:value-type="float" office:value="763245.77" calcext:value-type="float">
            <text:p><text:s/>763 245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00000:4374</text:p>
          </table:table-cell>
          <table:table-cell table:style-name="ce56" office:value-type="float" office:value="892073.87" calcext:value-type="float">
            <text:p><text:s/>892 073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00000:4378</text:p>
          </table:table-cell>
          <table:table-cell table:style-name="ce56" office:value-type="float" office:value="678170.6" calcext:value-type="float">
            <text:p><text:s/>678 170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00000:4391</text:p>
          </table:table-cell>
          <table:table-cell table:style-name="ce56" office:value-type="float" office:value="845404.12" calcext:value-type="float">
            <text:p><text:s/>845 404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00000:4454</text:p>
          </table:table-cell>
          <table:table-cell table:style-name="ce56" office:value-type="float" office:value="1086942.15" calcext:value-type="float">
            <text:p><text:s/>1 086 942,1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00000:4568</text:p>
          </table:table-cell>
          <table:table-cell table:style-name="ce56" office:value-type="float" office:value="785656.6" calcext:value-type="float">
            <text:p><text:s/>785 656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00000:4669</text:p>
          </table:table-cell>
          <table:table-cell table:style-name="ce56" office:value-type="float" office:value="1209260.9" calcext:value-type="float">
            <text:p><text:s/>1 209 260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00000:4676</text:p>
          </table:table-cell>
          <table:table-cell table:style-name="ce56" office:value-type="float" office:value="948392.11" calcext:value-type="float">
            <text:p><text:s/>948 392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00000:4700</text:p>
          </table:table-cell>
          <table:table-cell table:style-name="ce56" office:value-type="float" office:value="884613.18" calcext:value-type="float">
            <text:p><text:s/>884 613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00000:4788</text:p>
          </table:table-cell>
          <table:table-cell table:style-name="ce56" office:value-type="float" office:value="890527.43" calcext:value-type="float">
            <text:p><text:s/>890 527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00000:4802</text:p>
          </table:table-cell>
          <table:table-cell table:style-name="ce56" office:value-type="float" office:value="708540.3" calcext:value-type="float">
            <text:p><text:s/>708 540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00000:5342</text:p>
          </table:table-cell>
          <table:table-cell table:style-name="ce56" office:value-type="float" office:value="1994949.72" calcext:value-type="float">
            <text:p><text:s/>1 994 949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00000:7048</text:p>
          </table:table-cell>
          <table:table-cell table:style-name="ce56" office:value-type="float" office:value="3145418.08" calcext:value-type="float">
            <text:p><text:s/>3 145 418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00000:9779</text:p>
          </table:table-cell>
          <table:table-cell table:style-name="ce56" office:value-type="float" office:value="2172946.95" calcext:value-type="float">
            <text:p><text:s/>2 172 946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10017:54</text:p>
          </table:table-cell>
          <table:table-cell table:style-name="ce56" office:value-type="float" office:value="145210.31" calcext:value-type="float">
            <text:p><text:s/>145 210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10045:112</text:p>
          </table:table-cell>
          <table:table-cell table:style-name="ce56" office:value-type="float" office:value="218237.29" calcext:value-type="float">
            <text:p><text:s/>218 237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10063:299</text:p>
          </table:table-cell>
          <table:table-cell table:style-name="ce56" office:value-type="float" office:value="2503227" calcext:value-type="float">
            <text:p><text:s/>2 503 227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10066:695</text:p>
          </table:table-cell>
          <table:table-cell table:style-name="ce56" office:value-type="float" office:value="2233638.26" calcext:value-type="float">
            <text:p><text:s/>2 233 638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10128:598</text:p>
          </table:table-cell>
          <table:table-cell table:style-name="ce56" office:value-type="float" office:value="95765.57" calcext:value-type="float">
            <text:p><text:s/>95 765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10156:308</text:p>
          </table:table-cell>
          <table:table-cell table:style-name="ce56" office:value-type="float" office:value="1204600.68" calcext:value-type="float">
            <text:p><text:s/>1 204 600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10245:1342</text:p>
          </table:table-cell>
          <table:table-cell table:style-name="ce56" office:value-type="float" office:value="1907719.67" calcext:value-type="float">
            <text:p><text:s/>1 907 719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10245:1646</text:p>
          </table:table-cell>
          <table:table-cell table:style-name="ce56" office:value-type="float" office:value="1057522.92" calcext:value-type="float">
            <text:p><text:s/>1 057 522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10259:1288</text:p>
          </table:table-cell>
          <table:table-cell table:style-name="ce56" office:value-type="float" office:value="2102374.22" calcext:value-type="float">
            <text:p><text:s/>2 102 374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10259:3127</text:p>
          </table:table-cell>
          <table:table-cell table:style-name="ce56" office:value-type="float" office:value="1796998.66" calcext:value-type="float">
            <text:p><text:s/>1 796 998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10259:3161</text:p>
          </table:table-cell>
          <table:table-cell table:style-name="ce56" office:value-type="float" office:value="2273293.38" calcext:value-type="float">
            <text:p><text:s/>2 273 293,3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10284:645</text:p>
          </table:table-cell>
          <table:table-cell table:style-name="ce56" office:value-type="float" office:value="2470735.84" calcext:value-type="float">
            <text:p><text:s/>2 470 735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10351:139</text:p>
          </table:table-cell>
          <table:table-cell table:style-name="ce56" office:value-type="float" office:value="808793.16" calcext:value-type="float">
            <text:p><text:s/>808 793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10351:141</text:p>
          </table:table-cell>
          <table:table-cell table:style-name="ce56" office:value-type="float" office:value="1209673.25" calcext:value-type="float">
            <text:p><text:s/>1 209 673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10353:165</text:p>
          </table:table-cell>
          <table:table-cell table:style-name="ce56" office:value-type="float" office:value="1809820.61" calcext:value-type="float">
            <text:p><text:s/>1 809 820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10360:116</text:p>
          </table:table-cell>
          <table:table-cell table:style-name="ce56" office:value-type="float" office:value="1269197.96" calcext:value-type="float">
            <text:p><text:s/>1 269 197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10421:1316</text:p>
          </table:table-cell>
          <table:table-cell table:style-name="ce56" office:value-type="float" office:value="1691524.89" calcext:value-type="float">
            <text:p><text:s/>1 691 524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10431:1030</text:p>
          </table:table-cell>
          <table:table-cell table:style-name="ce56" office:value-type="float" office:value="1461295.57" calcext:value-type="float">
            <text:p><text:s/>1 461 295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10432:1187</text:p>
          </table:table-cell>
          <table:table-cell table:style-name="ce56" office:value-type="float" office:value="1867768.04" calcext:value-type="float">
            <text:p><text:s/>1 867 768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10432:1321</text:p>
          </table:table-cell>
          <table:table-cell table:style-name="ce56" office:value-type="float" office:value="1749482.43" calcext:value-type="float">
            <text:p><text:s/>1 749 482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10432:397</text:p>
          </table:table-cell>
          <table:table-cell table:style-name="ce56" office:value-type="float" office:value="881220.9" calcext:value-type="float">
            <text:p><text:s/>881 220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10434:1628</text:p>
          </table:table-cell>
          <table:table-cell table:style-name="ce56" office:value-type="float" office:value="1998755.03" calcext:value-type="float">
            <text:p><text:s/>1 998 755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10481:141</text:p>
          </table:table-cell>
          <table:table-cell table:style-name="ce56" office:value-type="float" office:value="1120852.27" calcext:value-type="float">
            <text:p><text:s/>1 120 852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10502:1148</text:p>
          </table:table-cell>
          <table:table-cell table:style-name="ce56" office:value-type="float" office:value="1670063.74" calcext:value-type="float">
            <text:p><text:s/>1 670 063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10502:885</text:p>
          </table:table-cell>
          <table:table-cell table:style-name="ce56" office:value-type="float" office:value="3193458.03" calcext:value-type="float">
            <text:p><text:s/>3 193 458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10581:67</text:p>
          </table:table-cell>
          <table:table-cell table:style-name="ce56" office:value-type="float" office:value="2556605.44" calcext:value-type="float">
            <text:p><text:s/>2 556 605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10589:176</text:p>
          </table:table-cell>
          <table:table-cell table:style-name="ce56" office:value-type="float" office:value="1068614.08" calcext:value-type="float">
            <text:p><text:s/>1 068 614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10636:409</text:p>
          </table:table-cell>
          <table:table-cell table:style-name="ce56" office:value-type="float" office:value="1873575.6" calcext:value-type="float">
            <text:p><text:s/>1 873 575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20010:177</text:p>
          </table:table-cell>
          <table:table-cell table:style-name="ce56" office:value-type="float" office:value="882801.34" calcext:value-type="float">
            <text:p><text:s/>882 801,3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20053:546</text:p>
          </table:table-cell>
          <table:table-cell table:style-name="ce56" office:value-type="float" office:value="1101223.24" calcext:value-type="float">
            <text:p><text:s/>1 101 223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20058:1601</text:p>
          </table:table-cell>
          <table:table-cell table:style-name="ce56" office:value-type="float" office:value="733733.64" calcext:value-type="float">
            <text:p><text:s/>733 733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20238:3923</text:p>
          </table:table-cell>
          <table:table-cell table:style-name="ce56" office:value-type="float" office:value="1305235.88" calcext:value-type="float">
            <text:p><text:s/>1 305 235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20238:5271</text:p>
          </table:table-cell>
          <table:table-cell table:style-name="ce56" office:value-type="float" office:value="1193068.8" calcext:value-type="float">
            <text:p><text:s/>1 193 068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20292:1546</text:p>
          </table:table-cell>
          <table:table-cell table:style-name="ce56" office:value-type="float" office:value="1040518.94" calcext:value-type="float">
            <text:p><text:s/>1 040 518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20292:710</text:p>
          </table:table-cell>
          <table:table-cell table:style-name="ce56" office:value-type="float" office:value="1690124.4" calcext:value-type="float">
            <text:p><text:s/>1 690 124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0305:868</text:p>
          </table:table-cell>
          <table:table-cell table:style-name="ce56" office:value-type="float" office:value="2538121.32" calcext:value-type="float">
            <text:p><text:s/>2 538 121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20307:830</text:p>
          </table:table-cell>
          <table:table-cell table:style-name="ce56" office:value-type="float" office:value="1045532.42" calcext:value-type="float">
            <text:p><text:s/>1 045 532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20307:842</text:p>
          </table:table-cell>
          <table:table-cell table:style-name="ce56" office:value-type="float" office:value="814386.43" calcext:value-type="float">
            <text:p><text:s/>814 386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20307:845</text:p>
          </table:table-cell>
          <table:table-cell table:style-name="ce56" office:value-type="float" office:value="3912813.94" calcext:value-type="float">
            <text:p><text:s/>3 912 813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20309:2446</text:p>
          </table:table-cell>
          <table:table-cell table:style-name="ce56" office:value-type="float" office:value="497496.45" calcext:value-type="float">
            <text:p><text:s/>497 496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20309:2656</text:p>
          </table:table-cell>
          <table:table-cell table:style-name="ce56" office:value-type="float" office:value="6012984.89" calcext:value-type="float">
            <text:p><text:s/>6 012 984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20309:2685</text:p>
          </table:table-cell>
          <table:table-cell table:style-name="ce56" office:value-type="float" office:value="1687501.43" calcext:value-type="float">
            <text:p><text:s/>1 687 501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20309:2821</text:p>
          </table:table-cell>
          <table:table-cell table:style-name="ce56" office:value-type="float" office:value="121570.03" calcext:value-type="float">
            <text:p><text:s/>121 570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20309:3619</text:p>
          </table:table-cell>
          <table:table-cell table:style-name="ce56" office:value-type="float" office:value="1086359.22" calcext:value-type="float">
            <text:p><text:s/>1 086 359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20309:4491</text:p>
          </table:table-cell>
          <table:table-cell table:style-name="ce56" office:value-type="float" office:value="3304053.18" calcext:value-type="float">
            <text:p><text:s/>3 304 053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20309:5039</text:p>
          </table:table-cell>
          <table:table-cell table:style-name="ce56" office:value-type="float" office:value="1773152.16" calcext:value-type="float">
            <text:p><text:s/>1 773 152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20309:5967</text:p>
          </table:table-cell>
          <table:table-cell table:style-name="ce56" office:value-type="float" office:value="1633183.65" calcext:value-type="float">
            <text:p><text:s/>1 633 183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309:5993</text:p>
          </table:table-cell>
          <table:table-cell table:style-name="ce56" office:value-type="float" office:value="1512049.06" calcext:value-type="float">
            <text:p><text:s/>1 512 049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309:8702</text:p>
          </table:table-cell>
          <table:table-cell table:style-name="ce56" office:value-type="float" office:value="1603091.49" calcext:value-type="float">
            <text:p><text:s/>1 603 091,4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333:199</text:p>
          </table:table-cell>
          <table:table-cell table:style-name="ce56" office:value-type="float" office:value="1493382.96" calcext:value-type="float">
            <text:p><text:s/>1 493 382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335:985</text:p>
          </table:table-cell>
          <table:table-cell table:style-name="ce56" office:value-type="float" office:value="1829818" calcext:value-type="float">
            <text:p><text:s/>1 829 818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337:437</text:p>
          </table:table-cell>
          <table:table-cell table:style-name="ce56" office:value-type="float" office:value="2066034.88" calcext:value-type="float">
            <text:p><text:s/>2 066 034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0337:493</text:p>
          </table:table-cell>
          <table:table-cell table:style-name="ce56" office:value-type="float" office:value="1585677.21" calcext:value-type="float">
            <text:p><text:s/>1 585 677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0346:156</text:p>
          </table:table-cell>
          <table:table-cell table:style-name="ce56" office:value-type="float" office:value="2230102.52" calcext:value-type="float">
            <text:p><text:s/>2 230 102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0346:195</text:p>
          </table:table-cell>
          <table:table-cell table:style-name="ce56" office:value-type="float" office:value="2212071.44" calcext:value-type="float">
            <text:p><text:s/>2 212 071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0360:365</text:p>
          </table:table-cell>
          <table:table-cell table:style-name="ce56" office:value-type="float" office:value="111172.83" calcext:value-type="float">
            <text:p><text:s/>111 172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0364:116</text:p>
          </table:table-cell>
          <table:table-cell table:style-name="ce56" office:value-type="float" office:value="846303.46" calcext:value-type="float">
            <text:p><text:s/>846 303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0366:468</text:p>
          </table:table-cell>
          <table:table-cell table:style-name="ce56" office:value-type="float" office:value="1945795.56" calcext:value-type="float">
            <text:p><text:s/>1 945 795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0490:1137</text:p>
          </table:table-cell>
          <table:table-cell table:style-name="ce56" office:value-type="float" office:value="993091.02" calcext:value-type="float">
            <text:p><text:s/>993 091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20490:2644</text:p>
          </table:table-cell>
          <table:table-cell table:style-name="ce56" office:value-type="float" office:value="891641.65" calcext:value-type="float">
            <text:p><text:s/>891 641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20490:971</text:p>
          </table:table-cell>
          <table:table-cell table:style-name="ce56" office:value-type="float" office:value="1592539.07" calcext:value-type="float">
            <text:p><text:s/>1 592 539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20504:245</text:p>
          </table:table-cell>
          <table:table-cell table:style-name="ce56" office:value-type="float" office:value="1433249.77" calcext:value-type="float">
            <text:p><text:s/>1 433 249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20504:257</text:p>
          </table:table-cell>
          <table:table-cell table:style-name="ce56" office:value-type="float" office:value="918221.62" calcext:value-type="float">
            <text:p><text:s/>918 221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20504:267</text:p>
          </table:table-cell>
          <table:table-cell table:style-name="ce56" office:value-type="float" office:value="1253195.96" calcext:value-type="float">
            <text:p><text:s/>1 253 195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20666:364</text:p>
          </table:table-cell>
          <table:table-cell table:style-name="ce56" office:value-type="float" office:value="34325040.6" calcext:value-type="float">
            <text:p><text:s/>34 325 040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20748:578</text:p>
          </table:table-cell>
          <table:table-cell table:style-name="ce56" office:value-type="float" office:value="1163244.53" calcext:value-type="float">
            <text:p><text:s/>1 163 244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20981:54</text:p>
          </table:table-cell>
          <table:table-cell table:style-name="ce56" office:value-type="float" office:value="924495.65" calcext:value-type="float">
            <text:p><text:s/>924 495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21013:315</text:p>
          </table:table-cell>
          <table:table-cell table:style-name="ce56" office:value-type="float" office:value="6034872.03" calcext:value-type="float">
            <text:p><text:s/>6 034 872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22033:578</text:p>
          </table:table-cell>
          <table:table-cell table:style-name="ce56" office:value-type="float" office:value="1647657.68" calcext:value-type="float">
            <text:p><text:s/>1 647 657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22090:478</text:p>
          </table:table-cell>
          <table:table-cell table:style-name="ce56" office:value-type="float" office:value="993611.3" calcext:value-type="float">
            <text:p><text:s/>993 611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30026:1129</text:p>
          </table:table-cell>
          <table:table-cell table:style-name="ce56" office:value-type="float" office:value="1983388.24" calcext:value-type="float">
            <text:p><text:s/>1 983 388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30041:527</text:p>
          </table:table-cell>
          <table:table-cell table:style-name="ce56" office:value-type="float" office:value="185235.88" calcext:value-type="float">
            <text:p><text:s/>185 235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30048:386</text:p>
          </table:table-cell>
          <table:table-cell table:style-name="ce56" office:value-type="float" office:value="56731.54" calcext:value-type="float">
            <text:p><text:s/>56 731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30048:387</text:p>
          </table:table-cell>
          <table:table-cell table:style-name="ce56" office:value-type="float" office:value="508962.91" calcext:value-type="float">
            <text:p><text:s/>508 962,9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30048:388</text:p>
          </table:table-cell>
          <table:table-cell table:style-name="ce56" office:value-type="float" office:value="301487.59" calcext:value-type="float">
            <text:p><text:s/>301 487,5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30048:389</text:p>
          </table:table-cell>
          <table:table-cell table:style-name="ce56" office:value-type="float" office:value="160469.2" calcext:value-type="float">
            <text:p><text:s/>160 469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30048:390</text:p>
          </table:table-cell>
          <table:table-cell table:style-name="ce56" office:value-type="float" office:value="526792.83" calcext:value-type="float">
            <text:p><text:s/>526 792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30049:401</text:p>
          </table:table-cell>
          <table:table-cell table:style-name="ce56" office:value-type="float" office:value="1829982.44" calcext:value-type="float">
            <text:p><text:s/>1 829 982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30062:681</text:p>
          </table:table-cell>
          <table:table-cell table:style-name="ce56" office:value-type="float" office:value="232971.38" calcext:value-type="float">
            <text:p><text:s/>232 971,3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30064:133</text:p>
          </table:table-cell>
          <table:table-cell table:style-name="ce56" office:value-type="float" office:value="1033864.07" calcext:value-type="float">
            <text:p><text:s/>1 033 864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30068:1474</text:p>
          </table:table-cell>
          <table:table-cell table:style-name="ce56" office:value-type="float" office:value="1271044.5" calcext:value-type="float">
            <text:p><text:s/>1 271 044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30068:2022</text:p>
          </table:table-cell>
          <table:table-cell table:style-name="ce56" office:value-type="float" office:value="1673674.07" calcext:value-type="float">
            <text:p><text:s/>1 673 674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30068:2038</text:p>
          </table:table-cell>
          <table:table-cell table:style-name="ce56" office:value-type="float" office:value="1682286.46" calcext:value-type="float">
            <text:p><text:s/>1 682 286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30068:2454</text:p>
          </table:table-cell>
          <table:table-cell table:style-name="ce56" office:value-type="float" office:value="1771670.69" calcext:value-type="float">
            <text:p><text:s/>1 771 670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30068:3812</text:p>
          </table:table-cell>
          <table:table-cell table:style-name="ce56" office:value-type="float" office:value="1650584.88" calcext:value-type="float">
            <text:p><text:s/>1 650 584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30080:437</text:p>
          </table:table-cell>
          <table:table-cell table:style-name="ce56" office:value-type="float" office:value="1636208.87" calcext:value-type="float">
            <text:p><text:s/>1 636 208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30080:643</text:p>
          </table:table-cell>
          <table:table-cell table:style-name="ce56" office:value-type="float" office:value="1929529.56" calcext:value-type="float">
            <text:p><text:s/>1 929 529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30080:751</text:p>
          </table:table-cell>
          <table:table-cell table:style-name="ce56" office:value-type="float" office:value="1900337.87" calcext:value-type="float">
            <text:p><text:s/>1 900 337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30095:61</text:p>
          </table:table-cell>
          <table:table-cell table:style-name="ce56" office:value-type="float" office:value="354423.65" calcext:value-type="float">
            <text:p><text:s/>354 423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30105:1571</text:p>
          </table:table-cell>
          <table:table-cell table:style-name="ce56" office:value-type="float" office:value="1266688.67" calcext:value-type="float">
            <text:p><text:s/>1 266 688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30105:1612</text:p>
          </table:table-cell>
          <table:table-cell table:style-name="ce56" office:value-type="float" office:value="1914935.39" calcext:value-type="float">
            <text:p><text:s/>1 914 935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30105:2085</text:p>
          </table:table-cell>
          <table:table-cell table:style-name="ce56" office:value-type="float" office:value="1594825.79" calcext:value-type="float">
            <text:p><text:s/>1 594 825,7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30105:2175</text:p>
          </table:table-cell>
          <table:table-cell table:style-name="ce56" office:value-type="float" office:value="1952879.72" calcext:value-type="float">
            <text:p><text:s/>1 952 879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30105:2184</text:p>
          </table:table-cell>
          <table:table-cell table:style-name="ce56" office:value-type="float" office:value="1689638.88" calcext:value-type="float">
            <text:p><text:s/>1 689 638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30105:2447</text:p>
          </table:table-cell>
          <table:table-cell table:style-name="ce56" office:value-type="float" office:value="1578531.12" calcext:value-type="float">
            <text:p><text:s/>1 578 531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30105:2575</text:p>
          </table:table-cell>
          <table:table-cell table:style-name="ce56" office:value-type="float" office:value="1628757.51" calcext:value-type="float">
            <text:p><text:s/>1 628 757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30105:2580</text:p>
          </table:table-cell>
          <table:table-cell table:style-name="ce56" office:value-type="float" office:value="1154109.62" calcext:value-type="float">
            <text:p><text:s/>1 154 109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30105:2608</text:p>
          </table:table-cell>
          <table:table-cell table:style-name="ce56" office:value-type="float" office:value="2080648.32" calcext:value-type="float">
            <text:p><text:s/>2 080 648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30105:2716</text:p>
          </table:table-cell>
          <table:table-cell table:style-name="ce56" office:value-type="float" office:value="1552314.06" calcext:value-type="float">
            <text:p><text:s/>1 552 314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30105:2719</text:p>
          </table:table-cell>
          <table:table-cell table:style-name="ce56" office:value-type="float" office:value="1571881.05" calcext:value-type="float">
            <text:p><text:s/>1 571 881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30105:2746</text:p>
          </table:table-cell>
          <table:table-cell table:style-name="ce56" office:value-type="float" office:value="1562097.56" calcext:value-type="float">
            <text:p><text:s/>1 562 097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30105:3029</text:p>
          </table:table-cell>
          <table:table-cell table:style-name="ce56" office:value-type="float" office:value="2106964.22" calcext:value-type="float">
            <text:p><text:s/>2 106 964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30105:3071</text:p>
          </table:table-cell>
          <table:table-cell table:style-name="ce56" office:value-type="float" office:value="1525057.02" calcext:value-type="float">
            <text:p><text:s/>1 525 057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30105:3293</text:p>
          </table:table-cell>
          <table:table-cell table:style-name="ce56" office:value-type="float" office:value="1570192.51" calcext:value-type="float">
            <text:p><text:s/>1 570 192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30105:3306</text:p>
          </table:table-cell>
          <table:table-cell table:style-name="ce56" office:value-type="float" office:value="1570192.51" calcext:value-type="float">
            <text:p><text:s/>1 570 192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30105:3311</text:p>
          </table:table-cell>
          <table:table-cell table:style-name="ce56" office:value-type="float" office:value="1493763.77" calcext:value-type="float">
            <text:p><text:s/>1 493 763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30105:3314</text:p>
          </table:table-cell>
          <table:table-cell table:style-name="ce56" office:value-type="float" office:value="1440415.06" calcext:value-type="float">
            <text:p><text:s/>1 440 415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30105:3319</text:p>
          </table:table-cell>
          <table:table-cell table:style-name="ce56" office:value-type="float" office:value="1475980.87" calcext:value-type="float">
            <text:p><text:s/>1 475 980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30105:3320</text:p>
          </table:table-cell>
          <table:table-cell table:style-name="ce56" office:value-type="float" office:value="1567859.19" calcext:value-type="float">
            <text:p><text:s/>1 567 859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30105:3328</text:p>
          </table:table-cell>
          <table:table-cell table:style-name="ce56" office:value-type="float" office:value="1633570.27" calcext:value-type="float">
            <text:p><text:s/>1 633 570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30105:3330</text:p>
          </table:table-cell>
          <table:table-cell table:style-name="ce56" office:value-type="float" office:value="1662330.31" calcext:value-type="float">
            <text:p><text:s/>1 662 330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30105:3332</text:p>
          </table:table-cell>
          <table:table-cell table:style-name="ce56" office:value-type="float" office:value="1389109.93" calcext:value-type="float">
            <text:p><text:s/>1 389 109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30105:3338</text:p>
          </table:table-cell>
          <table:table-cell table:style-name="ce56" office:value-type="float" office:value="1778174.28" calcext:value-type="float">
            <text:p><text:s/>1 778 174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30105:3360</text:p>
          </table:table-cell>
          <table:table-cell table:style-name="ce56" office:value-type="float" office:value="1416354.47" calcext:value-type="float">
            <text:p><text:s/>1 416 354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30105:3372</text:p>
          </table:table-cell>
          <table:table-cell table:style-name="ce56" office:value-type="float" office:value="1778174.28" calcext:value-type="float">
            <text:p><text:s/>1 778 174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30105:3379</text:p>
          </table:table-cell>
          <table:table-cell table:style-name="ce56" office:value-type="float" office:value="1775081.8" calcext:value-type="float">
            <text:p><text:s/>1 775 081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30105:3397</text:p>
          </table:table-cell>
          <table:table-cell table:style-name="ce56" office:value-type="float" office:value="1799821.61" calcext:value-type="float">
            <text:p><text:s/>1 799 821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30105:3398</text:p>
          </table:table-cell>
          <table:table-cell table:style-name="ce56" office:value-type="float" office:value="1502943.82" calcext:value-type="float">
            <text:p><text:s/>1 502 943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30105:3399</text:p>
          </table:table-cell>
          <table:table-cell table:style-name="ce56" office:value-type="float" office:value="1818376.48" calcext:value-type="float">
            <text:p><text:s/>1 818 376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30105:3401</text:p>
          </table:table-cell>
          <table:table-cell table:style-name="ce56" office:value-type="float" office:value="1802914.09" calcext:value-type="float">
            <text:p><text:s/>1 802 914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30105:4037</text:p>
          </table:table-cell>
          <table:table-cell table:style-name="ce56" office:value-type="float" office:value="1985132" calcext:value-type="float">
            <text:p><text:s/>1 985 13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30105:4112</text:p>
          </table:table-cell>
          <table:table-cell table:style-name="ce56" office:value-type="float" office:value="1988190.75" calcext:value-type="float">
            <text:p><text:s/>1 988 190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30105:4372</text:p>
          </table:table-cell>
          <table:table-cell table:style-name="ce56" office:value-type="float" office:value="723085.99" calcext:value-type="float">
            <text:p><text:s/>723 085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30105:4476</text:p>
          </table:table-cell>
          <table:table-cell table:style-name="ce56" office:value-type="float" office:value="565126.85" calcext:value-type="float">
            <text:p><text:s/>565 126,8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30105:5370</text:p>
          </table:table-cell>
          <table:table-cell table:style-name="ce56" office:value-type="float" office:value="1539013.81" calcext:value-type="float">
            <text:p><text:s/>1 539 013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30105:5892</text:p>
          </table:table-cell>
          <table:table-cell table:style-name="ce56" office:value-type="float" office:value="1651968.06" calcext:value-type="float">
            <text:p><text:s/>1 651 968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30105:950</text:p>
          </table:table-cell>
          <table:table-cell table:style-name="ce56" office:value-type="float" office:value="1327392.3" calcext:value-type="float">
            <text:p><text:s/>1 327 392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30105:990</text:p>
          </table:table-cell>
          <table:table-cell table:style-name="ce56" office:value-type="float" office:value="1256556.64" calcext:value-type="float">
            <text:p><text:s/>1 256 556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30109:747</text:p>
          </table:table-cell>
          <table:table-cell table:style-name="ce56" office:value-type="float" office:value="3190289.04" calcext:value-type="float">
            <text:p><text:s/>3 190 289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30110:1299</text:p>
          </table:table-cell>
          <table:table-cell table:style-name="ce56" office:value-type="float" office:value="1657450.89" calcext:value-type="float">
            <text:p><text:s/>1 657 450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30110:1304</text:p>
          </table:table-cell>
          <table:table-cell table:style-name="ce56" office:value-type="float" office:value="1693769.54" calcext:value-type="float">
            <text:p><text:s/>1 693 769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30110:1388</text:p>
          </table:table-cell>
          <table:table-cell table:style-name="ce56" office:value-type="float" office:value="1677261.06" calcext:value-type="float">
            <text:p><text:s/>1 677 261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30110:1400</text:p>
          </table:table-cell>
          <table:table-cell table:style-name="ce56" office:value-type="float" office:value="1667355.98" calcext:value-type="float">
            <text:p><text:s/>1 667 355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30110:1408</text:p>
          </table:table-cell>
          <table:table-cell table:style-name="ce56" office:value-type="float" office:value="1667355.98" calcext:value-type="float">
            <text:p><text:s/>1 667 355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30110:1410</text:p>
          </table:table-cell>
          <table:table-cell table:style-name="ce56" office:value-type="float" office:value="2131641.56" calcext:value-type="float">
            <text:p><text:s/>2 131 641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30110:1421</text:p>
          </table:table-cell>
          <table:table-cell table:style-name="ce56" office:value-type="float" office:value="1677261.06" calcext:value-type="float">
            <text:p><text:s/>1 677 261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30110:1432</text:p>
          </table:table-cell>
          <table:table-cell table:style-name="ce56" office:value-type="float" office:value="2134402" calcext:value-type="float">
            <text:p><text:s/>2 134 40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30110:1458</text:p>
          </table:table-cell>
          <table:table-cell table:style-name="ce56" office:value-type="float" office:value="1638746.06" calcext:value-type="float">
            <text:p><text:s/>1 638 746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30110:1518</text:p>
          </table:table-cell>
          <table:table-cell table:style-name="ce56" office:value-type="float" office:value="1685398.28" calcext:value-type="float">
            <text:p><text:s/>1 685 398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30110:1795</text:p>
          </table:table-cell>
          <table:table-cell table:style-name="ce56" office:value-type="float" office:value="1759155.75" calcext:value-type="float">
            <text:p><text:s/>1 759 155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30110:1902</text:p>
          </table:table-cell>
          <table:table-cell table:style-name="ce56" office:value-type="float" office:value="1508584.13" calcext:value-type="float">
            <text:p><text:s/>1 508 584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30110:2028</text:p>
          </table:table-cell>
          <table:table-cell table:style-name="ce56" office:value-type="float" office:value="1233633.13" calcext:value-type="float">
            <text:p><text:s/>1 233 633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30110:2696</text:p>
          </table:table-cell>
          <table:table-cell table:style-name="ce56" office:value-type="float" office:value="1753496.56" calcext:value-type="float">
            <text:p><text:s/>1 753 496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30110:3386</text:p>
          </table:table-cell>
          <table:table-cell table:style-name="ce56" office:value-type="float" office:value="1518823.26" calcext:value-type="float">
            <text:p><text:s/>1 518 823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30110:3930</text:p>
          </table:table-cell>
          <table:table-cell table:style-name="ce56" office:value-type="float" office:value="1804131.34" calcext:value-type="float">
            <text:p><text:s/>1 804 131,3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30110:4135</text:p>
          </table:table-cell>
          <table:table-cell table:style-name="ce56" office:value-type="float" office:value="1835330.1" calcext:value-type="float">
            <text:p><text:s/>1 835 330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30110:640</text:p>
          </table:table-cell>
          <table:table-cell table:style-name="ce56" office:value-type="float" office:value="1615192.95" calcext:value-type="float">
            <text:p><text:s/>1 615 192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30115:332</text:p>
          </table:table-cell>
          <table:table-cell table:style-name="ce56" office:value-type="float" office:value="1997149.65" calcext:value-type="float">
            <text:p><text:s/>1 997 149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30135:244</text:p>
          </table:table-cell>
          <table:table-cell table:style-name="ce56" office:value-type="float" office:value="954874.59" calcext:value-type="float">
            <text:p><text:s/>954 874,5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30136:568</text:p>
          </table:table-cell>
          <table:table-cell table:style-name="ce56" office:value-type="float" office:value="385441.08" calcext:value-type="float">
            <text:p><text:s/>385 441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30139:311</text:p>
          </table:table-cell>
          <table:table-cell table:style-name="ce56" office:value-type="float" office:value="1699831.89" calcext:value-type="float">
            <text:p><text:s/>1 699 831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30140:182</text:p>
          </table:table-cell>
          <table:table-cell table:style-name="ce56" office:value-type="float" office:value="1739717.4" calcext:value-type="float">
            <text:p><text:s/>1 739 717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30234:95</text:p>
          </table:table-cell>
          <table:table-cell table:style-name="ce56" office:value-type="float" office:value="1970598.43" calcext:value-type="float">
            <text:p><text:s/>1 970 598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30251:1264</text:p>
          </table:table-cell>
          <table:table-cell table:style-name="ce56" office:value-type="float" office:value="1332776.95" calcext:value-type="float">
            <text:p><text:s/>1 332 776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30251:1266</text:p>
          </table:table-cell>
          <table:table-cell table:style-name="ce56" office:value-type="float" office:value="981876.74" calcext:value-type="float">
            <text:p><text:s/>981 876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30251:505</text:p>
          </table:table-cell>
          <table:table-cell table:style-name="ce56" office:value-type="float" office:value="1046889.36" calcext:value-type="float">
            <text:p><text:s/>1 046 889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30256:558</text:p>
          </table:table-cell>
          <table:table-cell table:style-name="ce56" office:value-type="float" office:value="229127.94" calcext:value-type="float">
            <text:p><text:s/>229 127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30306:49</text:p>
          </table:table-cell>
          <table:table-cell table:style-name="ce56" office:value-type="float" office:value="296354.48" calcext:value-type="float">
            <text:p><text:s/>296 354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30323:496</text:p>
          </table:table-cell>
          <table:table-cell table:style-name="ce56" office:value-type="float" office:value="1382632.01" calcext:value-type="float">
            <text:p><text:s/>1 382 632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30355:1206</text:p>
          </table:table-cell>
          <table:table-cell table:style-name="ce56" office:value-type="float" office:value="628369.43" calcext:value-type="float">
            <text:p><text:s/>628 369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30355:1221</text:p>
          </table:table-cell>
          <table:table-cell table:style-name="ce56" office:value-type="float" office:value="1166581.51" calcext:value-type="float">
            <text:p><text:s/>1 166 581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30364:287</text:p>
          </table:table-cell>
          <table:table-cell table:style-name="ce56" office:value-type="float" office:value="269992.83" calcext:value-type="float">
            <text:p><text:s/>269 992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30364:577</text:p>
          </table:table-cell>
          <table:table-cell table:style-name="ce56" office:value-type="float" office:value="2325643.35" calcext:value-type="float">
            <text:p><text:s/>2 325 643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30370:296</text:p>
          </table:table-cell>
          <table:table-cell table:style-name="ce56" office:value-type="float" office:value="1474644.4" calcext:value-type="float">
            <text:p><text:s/>1 474 644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30392:106</text:p>
          </table:table-cell>
          <table:table-cell table:style-name="ce56" office:value-type="float" office:value="182222.78" calcext:value-type="float">
            <text:p><text:s/>182 222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30393:247</text:p>
          </table:table-cell>
          <table:table-cell table:style-name="ce56" office:value-type="float" office:value="1841238.02" calcext:value-type="float">
            <text:p><text:s/>1 841 238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30457:117</text:p>
          </table:table-cell>
          <table:table-cell table:style-name="ce56" office:value-type="float" office:value="771467.75" calcext:value-type="float">
            <text:p><text:s/>771 467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30457:120</text:p>
          </table:table-cell>
          <table:table-cell table:style-name="ce56" office:value-type="float" office:value="999648.36" calcext:value-type="float">
            <text:p><text:s/>999 648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30457:178</text:p>
          </table:table-cell>
          <table:table-cell table:style-name="ce56" office:value-type="float" office:value="973076.56" calcext:value-type="float">
            <text:p><text:s/>973 076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30457:189</text:p>
          </table:table-cell>
          <table:table-cell table:style-name="ce56" office:value-type="float" office:value="1068214.4" calcext:value-type="float">
            <text:p><text:s/>1 068 214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30457:234</text:p>
          </table:table-cell>
          <table:table-cell table:style-name="ce56" office:value-type="float" office:value="1058199.89" calcext:value-type="float">
            <text:p><text:s/>1 058 199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30457:261</text:p>
          </table:table-cell>
          <table:table-cell table:style-name="ce56" office:value-type="float" office:value="834542.5" calcext:value-type="float">
            <text:p><text:s/>834 542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30521:148</text:p>
          </table:table-cell>
          <table:table-cell table:style-name="ce56" office:value-type="float" office:value="555819.46" calcext:value-type="float">
            <text:p><text:s/>555 819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30522:145</text:p>
          </table:table-cell>
          <table:table-cell table:style-name="ce56" office:value-type="float" office:value="960592.67" calcext:value-type="float">
            <text:p><text:s/>960 592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30596:41</text:p>
          </table:table-cell>
          <table:table-cell table:style-name="ce56" office:value-type="float" office:value="3995693.44" calcext:value-type="float">
            <text:p><text:s/>3 995 693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30596:53</text:p>
          </table:table-cell>
          <table:table-cell table:style-name="ce56" office:value-type="float" office:value="3761140.26" calcext:value-type="float">
            <text:p><text:s/>3 761 140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30609:1244</text:p>
          </table:table-cell>
          <table:table-cell table:style-name="ce56" office:value-type="float" office:value="728986.8" calcext:value-type="float">
            <text:p><text:s/>728 986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30609:1407</text:p>
          </table:table-cell>
          <table:table-cell table:style-name="ce56" office:value-type="float" office:value="772123.56" calcext:value-type="float">
            <text:p><text:s/>772 123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30609:1416</text:p>
          </table:table-cell>
          <table:table-cell table:style-name="ce56" office:value-type="float" office:value="556819.88" calcext:value-type="float">
            <text:p><text:s/>556 819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30609:550</text:p>
          </table:table-cell>
          <table:table-cell table:style-name="ce56" office:value-type="float" office:value="645078.91" calcext:value-type="float">
            <text:p><text:s/>645 078,9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30609:611</text:p>
          </table:table-cell>
          <table:table-cell table:style-name="ce56" office:value-type="float" office:value="908729.74" calcext:value-type="float">
            <text:p><text:s/>908 729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30614:532</text:p>
          </table:table-cell>
          <table:table-cell table:style-name="ce56" office:value-type="float" office:value="343672.51" calcext:value-type="float">
            <text:p><text:s/>343 672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30614:772</text:p>
          </table:table-cell>
          <table:table-cell table:style-name="ce56" office:value-type="float" office:value="711276.3" calcext:value-type="float">
            <text:p><text:s/>711 276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30630:94</text:p>
          </table:table-cell>
          <table:table-cell table:style-name="ce56" office:value-type="float" office:value="103450.58" calcext:value-type="float">
            <text:p><text:s/>103 450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30643:462</text:p>
          </table:table-cell>
          <table:table-cell table:style-name="ce56" office:value-type="float" office:value="1555875.16" calcext:value-type="float">
            <text:p><text:s/>1 555 875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30643:842</text:p>
          </table:table-cell>
          <table:table-cell table:style-name="ce56" office:value-type="float" office:value="1825195.45" calcext:value-type="float">
            <text:p><text:s/>1 825 195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30650:1022</text:p>
          </table:table-cell>
          <table:table-cell table:style-name="ce56" office:value-type="float" office:value="915507.76" calcext:value-type="float">
            <text:p><text:s/>915 507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30650:1028</text:p>
          </table:table-cell>
          <table:table-cell table:style-name="ce56" office:value-type="float" office:value="1558609.83" calcext:value-type="float">
            <text:p><text:s/>1 558 609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30650:1087</text:p>
          </table:table-cell>
          <table:table-cell table:style-name="ce56" office:value-type="float" office:value="1589503.69" calcext:value-type="float">
            <text:p><text:s/>1 589 503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30650:1771</text:p>
          </table:table-cell>
          <table:table-cell table:style-name="ce56" office:value-type="float" office:value="1725101.63" calcext:value-type="float">
            <text:p><text:s/>1 725 101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30650:1772</text:p>
          </table:table-cell>
          <table:table-cell table:style-name="ce56" office:value-type="float" office:value="1613011.03" calcext:value-type="float">
            <text:p><text:s/>1 613 011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30650:1773</text:p>
          </table:table-cell>
          <table:table-cell table:style-name="ce56" office:value-type="float" office:value="1241198.32" calcext:value-type="float">
            <text:p><text:s/>1 241 198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30650:1778</text:p>
          </table:table-cell>
          <table:table-cell table:style-name="ce56" office:value-type="float" office:value="1325949.75" calcext:value-type="float">
            <text:p><text:s/>1 325 949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30650:1801</text:p>
          </table:table-cell>
          <table:table-cell table:style-name="ce56" office:value-type="float" office:value="1268537.49" calcext:value-type="float">
            <text:p><text:s/>1 268 537,4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30650:1808</text:p>
          </table:table-cell>
          <table:table-cell table:style-name="ce56" office:value-type="float" office:value="1659487.62" calcext:value-type="float">
            <text:p><text:s/>1 659 487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650:1821</text:p>
          </table:table-cell>
          <table:table-cell table:style-name="ce56" office:value-type="float" office:value="1241198.32" calcext:value-type="float">
            <text:p><text:s/>1 241 198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650:1849</text:p>
          </table:table-cell>
          <table:table-cell table:style-name="ce56" office:value-type="float" office:value="1529079.79" calcext:value-type="float">
            <text:p><text:s/>1 529 079,7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650:1908</text:p>
          </table:table-cell>
          <table:table-cell table:style-name="ce56" office:value-type="float" office:value="1076530.55" calcext:value-type="float">
            <text:p><text:s/>1 076 530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650:1963</text:p>
          </table:table-cell>
          <table:table-cell table:style-name="ce56" office:value-type="float" office:value="1690067.75" calcext:value-type="float">
            <text:p><text:s/>1 690 067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650:2081</text:p>
          </table:table-cell>
          <table:table-cell table:style-name="ce56" office:value-type="float" office:value="1752557.65" calcext:value-type="float">
            <text:p><text:s/>1 752 557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0650:2097</text:p>
          </table:table-cell>
          <table:table-cell table:style-name="ce56" office:value-type="float" office:value="1316393.09" calcext:value-type="float">
            <text:p><text:s/>1 316 393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30650:503</text:p>
          </table:table-cell>
          <table:table-cell table:style-name="ce56" office:value-type="float" office:value="836687.75" calcext:value-type="float">
            <text:p><text:s/>836 687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30650:758</text:p>
          </table:table-cell>
          <table:table-cell table:style-name="ce56" office:value-type="float" office:value="684300.29" calcext:value-type="float">
            <text:p><text:s/>684 300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30650:770</text:p>
          </table:table-cell>
          <table:table-cell table:style-name="ce56" office:value-type="float" office:value="645422.67" calcext:value-type="float">
            <text:p><text:s/>645 422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30650:962</text:p>
          </table:table-cell>
          <table:table-cell table:style-name="ce56" office:value-type="float" office:value="1160947.76" calcext:value-type="float">
            <text:p><text:s/>1 160 947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30650:995</text:p>
          </table:table-cell>
          <table:table-cell table:style-name="ce56" office:value-type="float" office:value="1561418.14" calcext:value-type="float">
            <text:p><text:s/>1 561 418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30652:65</text:p>
          </table:table-cell>
          <table:table-cell table:style-name="ce56" office:value-type="float" office:value="1186129.78" calcext:value-type="float">
            <text:p><text:s/>1 186 129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30654:257</text:p>
          </table:table-cell>
          <table:table-cell table:style-name="ce56" office:value-type="float" office:value="1176196.22" calcext:value-type="float">
            <text:p><text:s/>1 176 196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30654:329</text:p>
          </table:table-cell>
          <table:table-cell table:style-name="ce56" office:value-type="float" office:value="1428661.5" calcext:value-type="float">
            <text:p><text:s/>1 428 661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30654:400</text:p>
          </table:table-cell>
          <table:table-cell table:style-name="ce56" office:value-type="float" office:value="1158085.19" calcext:value-type="float">
            <text:p><text:s/>1 158 085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30654:403</text:p>
          </table:table-cell>
          <table:table-cell table:style-name="ce56" office:value-type="float" office:value="1484248.08" calcext:value-type="float">
            <text:p><text:s/>1 484 248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30654:562</text:p>
          </table:table-cell>
          <table:table-cell table:style-name="ce56" office:value-type="float" office:value="797046.74" calcext:value-type="float">
            <text:p><text:s/>797 046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30654:806</text:p>
          </table:table-cell>
          <table:table-cell table:style-name="ce56" office:value-type="float" office:value="644903.67" calcext:value-type="float">
            <text:p><text:s/>644 903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30670:112</text:p>
          </table:table-cell>
          <table:table-cell table:style-name="ce56" office:value-type="float" office:value="586591.26" calcext:value-type="float">
            <text:p><text:s/>586 591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30673:62</text:p>
          </table:table-cell>
          <table:table-cell table:style-name="ce56" office:value-type="float" office:value="73396.82" calcext:value-type="float">
            <text:p><text:s/>73 396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676:50</text:p>
          </table:table-cell>
          <table:table-cell table:style-name="ce56" office:value-type="float" office:value="115786.54" calcext:value-type="float">
            <text:p><text:s/>115 786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30678:160</text:p>
          </table:table-cell>
          <table:table-cell table:style-name="ce56" office:value-type="float" office:value="1713219.03" calcext:value-type="float">
            <text:p><text:s/>1 713 219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30706:68</text:p>
          </table:table-cell>
          <table:table-cell table:style-name="ce56" office:value-type="float" office:value="816219.8" calcext:value-type="float">
            <text:p><text:s/>816 219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30707:27</text:p>
          </table:table-cell>
          <table:table-cell table:style-name="ce56" office:value-type="float" office:value="608319.69" calcext:value-type="float">
            <text:p><text:s/>608 319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30711:1038</text:p>
          </table:table-cell>
          <table:table-cell table:style-name="ce56" office:value-type="float" office:value="522194.86" calcext:value-type="float">
            <text:p><text:s/>522 194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30711:1068</text:p>
          </table:table-cell>
          <table:table-cell table:style-name="ce56" office:value-type="float" office:value="1958743.58" calcext:value-type="float">
            <text:p><text:s/>1 958 743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30711:1100</text:p>
          </table:table-cell>
          <table:table-cell table:style-name="ce56" office:value-type="float" office:value="1391600.74" calcext:value-type="float">
            <text:p><text:s/>1 391 600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30711:1146</text:p>
          </table:table-cell>
          <table:table-cell table:style-name="ce56" office:value-type="float" office:value="2406066.76" calcext:value-type="float">
            <text:p><text:s/>2 406 066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30711:526</text:p>
          </table:table-cell>
          <table:table-cell table:style-name="ce56" office:value-type="float" office:value="1791767.64" calcext:value-type="float">
            <text:p><text:s/>1 791 767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30711:580</text:p>
          </table:table-cell>
          <table:table-cell table:style-name="ce56" office:value-type="float" office:value="1700660.81" calcext:value-type="float">
            <text:p><text:s/>1 700 660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30711:591</text:p>
          </table:table-cell>
          <table:table-cell table:style-name="ce56" office:value-type="float" office:value="1984104.28" calcext:value-type="float">
            <text:p><text:s/>1 984 104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30711:690</text:p>
          </table:table-cell>
          <table:table-cell table:style-name="ce56" office:value-type="float" office:value="2145853.19" calcext:value-type="float">
            <text:p><text:s/>2 145 853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30711:715</text:p>
          </table:table-cell>
          <table:table-cell table:style-name="ce56" office:value-type="float" office:value="1656625.65" calcext:value-type="float">
            <text:p><text:s/>1 656 625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30711:788</text:p>
          </table:table-cell>
          <table:table-cell table:style-name="ce56" office:value-type="float" office:value="1827881.06" calcext:value-type="float">
            <text:p><text:s/>1 827 881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30711:794</text:p>
          </table:table-cell>
          <table:table-cell table:style-name="ce56" office:value-type="float" office:value="1959113.54" calcext:value-type="float">
            <text:p><text:s/>1 959 113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30711:802</text:p>
          </table:table-cell>
          <table:table-cell table:style-name="ce56" office:value-type="float" office:value="1928505.68" calcext:value-type="float">
            <text:p><text:s/>1 928 505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30711:813</text:p>
          </table:table-cell>
          <table:table-cell table:style-name="ce56" office:value-type="float" office:value="1938584.98" calcext:value-type="float">
            <text:p><text:s/>1 938 584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30711:815</text:p>
          </table:table-cell>
          <table:table-cell table:style-name="ce56" office:value-type="float" office:value="1928505.68" calcext:value-type="float">
            <text:p><text:s/>1 928 505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30711:822</text:p>
          </table:table-cell>
          <table:table-cell table:style-name="ce56" office:value-type="float" office:value="1653004.87" calcext:value-type="float">
            <text:p><text:s/>1 653 004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30711:828</text:p>
          </table:table-cell>
          <table:table-cell table:style-name="ce56" office:value-type="float" office:value="1626126.74" calcext:value-type="float">
            <text:p><text:s/>1 626 126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30711:836</text:p>
          </table:table-cell>
          <table:table-cell table:style-name="ce56" office:value-type="float" office:value="1666443.94" calcext:value-type="float">
            <text:p><text:s/>1 666 443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30711:843</text:p>
          </table:table-cell>
          <table:table-cell table:style-name="ce56" office:value-type="float" office:value="1663084.17" calcext:value-type="float">
            <text:p><text:s/>1 663 084,1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30711:857</text:p>
          </table:table-cell>
          <table:table-cell table:style-name="ce56" office:value-type="float" office:value="1915066.62" calcext:value-type="float">
            <text:p><text:s/>1 915 066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30711:861</text:p>
          </table:table-cell>
          <table:table-cell table:style-name="ce56" office:value-type="float" office:value="1639565.81" calcext:value-type="float">
            <text:p><text:s/>1 639 565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30711:863</text:p>
          </table:table-cell>
          <table:table-cell table:style-name="ce56" office:value-type="float" office:value="1965463.11" calcext:value-type="float">
            <text:p><text:s/>1 965 463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30711:869</text:p>
          </table:table-cell>
          <table:table-cell table:style-name="ce56" office:value-type="float" office:value="1847535.3" calcext:value-type="float">
            <text:p><text:s/>1 847 535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30711:870</text:p>
          </table:table-cell>
          <table:table-cell table:style-name="ce56" office:value-type="float" office:value="1834902.58" calcext:value-type="float">
            <text:p><text:s/>1 834 902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30711:872</text:p>
          </table:table-cell>
          <table:table-cell table:style-name="ce56" office:value-type="float" office:value="1566457.28" calcext:value-type="float">
            <text:p><text:s/>1 566 457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30711:874</text:p>
          </table:table-cell>
          <table:table-cell table:style-name="ce56" office:value-type="float" office:value="1819111.68" calcext:value-type="float">
            <text:p><text:s/>1 819 111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30711:876</text:p>
          </table:table-cell>
          <table:table-cell table:style-name="ce56" office:value-type="float" office:value="1828586.22" calcext:value-type="float">
            <text:p><text:s/>1 828 586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30711:895</text:p>
          </table:table-cell>
          <table:table-cell table:style-name="ce56" office:value-type="float" office:value="1687006.94" calcext:value-type="float">
            <text:p><text:s/>1 687 006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30711:900</text:p>
          </table:table-cell>
          <table:table-cell table:style-name="ce56" office:value-type="float" office:value="1830938.09" calcext:value-type="float">
            <text:p><text:s/>1 830 938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30711:904</text:p>
          </table:table-cell>
          <table:table-cell table:style-name="ce56" office:value-type="float" office:value="1964827.53" calcext:value-type="float">
            <text:p><text:s/>1 964 827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30711:905</text:p>
          </table:table-cell>
          <table:table-cell table:style-name="ce56" office:value-type="float" office:value="1660229.06" calcext:value-type="float">
            <text:p><text:s/>1 660 229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30711:907</text:p>
          </table:table-cell>
          <table:table-cell table:style-name="ce56" office:value-type="float" office:value="1656881.82" calcext:value-type="float">
            <text:p><text:s/>1 656 881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30711:931</text:p>
          </table:table-cell>
          <table:table-cell table:style-name="ce56" office:value-type="float" office:value="2051855.67" calcext:value-type="float">
            <text:p><text:s/>2 051 855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30712:493</text:p>
          </table:table-cell>
          <table:table-cell table:style-name="ce56" office:value-type="float" office:value="1171078" calcext:value-type="float">
            <text:p><text:s/>1 171 078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30712:544</text:p>
          </table:table-cell>
          <table:table-cell table:style-name="ce56" office:value-type="float" office:value="1287417.52" calcext:value-type="float">
            <text:p><text:s/>1 287 417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30716:216</text:p>
          </table:table-cell>
          <table:table-cell table:style-name="ce56" office:value-type="float" office:value="2649227.88" calcext:value-type="float">
            <text:p><text:s/>2 649 227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30717:110</text:p>
          </table:table-cell>
          <table:table-cell table:style-name="ce56" office:value-type="float" office:value="1660243.75" calcext:value-type="float">
            <text:p><text:s/>1 660 243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30717:202</text:p>
          </table:table-cell>
          <table:table-cell table:style-name="ce56" office:value-type="float" office:value="1325876.44" calcext:value-type="float">
            <text:p><text:s/>1 325 876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30717:224</text:p>
          </table:table-cell>
          <table:table-cell table:style-name="ce56" office:value-type="float" office:value="1035677.62" calcext:value-type="float">
            <text:p><text:s/>1 035 677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30717:246</text:p>
          </table:table-cell>
          <table:table-cell table:style-name="ce56" office:value-type="float" office:value="1461743.36" calcext:value-type="float">
            <text:p><text:s/>1 461 743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30717:323</text:p>
          </table:table-cell>
          <table:table-cell table:style-name="ce56" office:value-type="float" office:value="1905340.08" calcext:value-type="float">
            <text:p><text:s/>1 905 340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30717:348</text:p>
          </table:table-cell>
          <table:table-cell table:style-name="ce56" office:value-type="float" office:value="1892658.95" calcext:value-type="float">
            <text:p><text:s/>1 892 658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30717:351</text:p>
          </table:table-cell>
          <table:table-cell table:style-name="ce56" office:value-type="float" office:value="1911680.65" calcext:value-type="float">
            <text:p><text:s/>1 911 680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30717:357</text:p>
          </table:table-cell>
          <table:table-cell table:style-name="ce56" office:value-type="float" office:value="1226899.52" calcext:value-type="float">
            <text:p><text:s/>1 226 899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30717:374</text:p>
          </table:table-cell>
          <table:table-cell table:style-name="ce56" office:value-type="float" office:value="1791019.67" calcext:value-type="float">
            <text:p><text:s/>1 791 019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30717:380</text:p>
          </table:table-cell>
          <table:table-cell table:style-name="ce56" office:value-type="float" office:value="1817840.26" calcext:value-type="float">
            <text:p><text:s/>1 817 840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30717:383</text:p>
          </table:table-cell>
          <table:table-cell table:style-name="ce56" office:value-type="float" office:value="1311229.04" calcext:value-type="float">
            <text:p><text:s/>1 311 229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30717:389</text:p>
          </table:table-cell>
          <table:table-cell table:style-name="ce56" office:value-type="float" office:value="1805920" calcext:value-type="float">
            <text:p><text:s/>1 805 920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30717:432</text:p>
          </table:table-cell>
          <table:table-cell table:style-name="ce56" office:value-type="float" office:value="1575362.8" calcext:value-type="float">
            <text:p><text:s/>1 575 362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30717:435</text:p>
          </table:table-cell>
          <table:table-cell table:style-name="ce56" office:value-type="float" office:value="1565083.11" calcext:value-type="float">
            <text:p><text:s/>1 565 083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30718:277</text:p>
          </table:table-cell>
          <table:table-cell table:style-name="ce56" office:value-type="float" office:value="1778864.86" calcext:value-type="float">
            <text:p><text:s/>1 778 864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30718:287</text:p>
          </table:table-cell>
          <table:table-cell table:style-name="ce56" office:value-type="float" office:value="1654447.16" calcext:value-type="float">
            <text:p><text:s/>1 654 447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30718:292</text:p>
          </table:table-cell>
          <table:table-cell table:style-name="ce56" office:value-type="float" office:value="1313073.68" calcext:value-type="float">
            <text:p><text:s/>1 313 073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30718:542</text:p>
          </table:table-cell>
          <table:table-cell table:style-name="ce56" office:value-type="float" office:value="1185409.5" calcext:value-type="float">
            <text:p><text:s/>1 185 409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30720:221</text:p>
          </table:table-cell>
          <table:table-cell table:style-name="ce56" office:value-type="float" office:value="1818114.84" calcext:value-type="float">
            <text:p><text:s/>1 818 114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30720:230</text:p>
          </table:table-cell>
          <table:table-cell table:style-name="ce56" office:value-type="float" office:value="1821266.87" calcext:value-type="float">
            <text:p><text:s/>1 821 266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30720:281</text:p>
          </table:table-cell>
          <table:table-cell table:style-name="ce56" office:value-type="float" office:value="789080.65" calcext:value-type="float">
            <text:p><text:s/>789 080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30720:473</text:p>
          </table:table-cell>
          <table:table-cell table:style-name="ce56" office:value-type="float" office:value="1334932.58" calcext:value-type="float">
            <text:p><text:s/>1 334 932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30725:128</text:p>
          </table:table-cell>
          <table:table-cell table:style-name="ce56" office:value-type="float" office:value="1215807.28" calcext:value-type="float">
            <text:p><text:s/>1 215 807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30725:158</text:p>
          </table:table-cell>
          <table:table-cell table:style-name="ce56" office:value-type="float" office:value="3402455.49" calcext:value-type="float">
            <text:p><text:s/>3 402 455,4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30725:166</text:p>
          </table:table-cell>
          <table:table-cell table:style-name="ce56" office:value-type="float" office:value="3455841.02" calcext:value-type="float">
            <text:p><text:s/>3 455 841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30725:170</text:p>
          </table:table-cell>
          <table:table-cell table:style-name="ce56" office:value-type="float" office:value="3857808.4" calcext:value-type="float">
            <text:p><text:s/>3 857 808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30725:209</text:p>
          </table:table-cell>
          <table:table-cell table:style-name="ce56" office:value-type="float" office:value="1362449.98" calcext:value-type="float">
            <text:p><text:s/>1 362 449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30725:249</text:p>
          </table:table-cell>
          <table:table-cell table:style-name="ce56" office:value-type="float" office:value="1644228.22" calcext:value-type="float">
            <text:p><text:s/>1 644 228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30728:1143</text:p>
          </table:table-cell>
          <table:table-cell table:style-name="ce56" office:value-type="float" office:value="1825198.89" calcext:value-type="float">
            <text:p><text:s/>1 825 198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30728:1158</text:p>
          </table:table-cell>
          <table:table-cell table:style-name="ce56" office:value-type="float" office:value="1357769.9" calcext:value-type="float">
            <text:p><text:s/>1 357 769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30728:1159</text:p>
          </table:table-cell>
          <table:table-cell table:style-name="ce56" office:value-type="float" office:value="1138364.46" calcext:value-type="float">
            <text:p><text:s/>1 138 364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30728:1160</text:p>
          </table:table-cell>
          <table:table-cell table:style-name="ce56" office:value-type="float" office:value="1211499.61" calcext:value-type="float">
            <text:p><text:s/>1 211 499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30728:1170</text:p>
          </table:table-cell>
          <table:table-cell table:style-name="ce56" office:value-type="float" office:value="1300533.7" calcext:value-type="float">
            <text:p><text:s/>1 300 533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30728:1171</text:p>
          </table:table-cell>
          <table:table-cell table:style-name="ce56" office:value-type="float" office:value="887161.13" calcext:value-type="float">
            <text:p><text:s/>887 161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30728:1173</text:p>
          </table:table-cell>
          <table:table-cell table:style-name="ce56" office:value-type="float" office:value="877621.76" calcext:value-type="float">
            <text:p><text:s/>877 621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30728:1174</text:p>
          </table:table-cell>
          <table:table-cell table:style-name="ce56" office:value-type="float" office:value="1351410.33" calcext:value-type="float">
            <text:p><text:s/>1 351 410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30728:1301</text:p>
          </table:table-cell>
          <table:table-cell table:style-name="ce56" office:value-type="float" office:value="1110409.51" calcext:value-type="float">
            <text:p><text:s/>1 110 409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30728:1373</text:p>
          </table:table-cell>
          <table:table-cell table:style-name="ce56" office:value-type="float" office:value="1088501.95" calcext:value-type="float">
            <text:p><text:s/>1 088 501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30728:1423</text:p>
          </table:table-cell>
          <table:table-cell table:style-name="ce56" office:value-type="float" office:value="2162332.1" calcext:value-type="float">
            <text:p><text:s/>2 162 332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30728:1509</text:p>
          </table:table-cell>
          <table:table-cell table:style-name="ce56" office:value-type="float" office:value="1457163.93" calcext:value-type="float">
            <text:p><text:s/>1 457 163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30728:1665</text:p>
          </table:table-cell>
          <table:table-cell table:style-name="ce56" office:value-type="float" office:value="1760250.44" calcext:value-type="float">
            <text:p><text:s/>1 760 250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30728:1673</text:p>
          </table:table-cell>
          <table:table-cell table:style-name="ce56" office:value-type="float" office:value="2525921.31" calcext:value-type="float">
            <text:p><text:s/>2 525 921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30728:1679</text:p>
          </table:table-cell>
          <table:table-cell table:style-name="ce56" office:value-type="float" office:value="2743362.7" calcext:value-type="float">
            <text:p><text:s/>2 743 362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30728:1681</text:p>
          </table:table-cell>
          <table:table-cell table:style-name="ce56" office:value-type="float" office:value="2531012.46" calcext:value-type="float">
            <text:p><text:s/>2 531 012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30728:1691</text:p>
          </table:table-cell>
          <table:table-cell table:style-name="ce56" office:value-type="float" office:value="3332827.76" calcext:value-type="float">
            <text:p><text:s/>3 332 827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30728:1696</text:p>
          </table:table-cell>
          <table:table-cell table:style-name="ce56" office:value-type="float" office:value="3326070.63" calcext:value-type="float">
            <text:p><text:s/>3 326 070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30728:177</text:p>
          </table:table-cell>
          <table:table-cell table:style-name="ce56" office:value-type="float" office:value="1992179.18" calcext:value-type="float">
            <text:p><text:s/>1 992 179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30728:1795</text:p>
          </table:table-cell>
          <table:table-cell table:style-name="ce56" office:value-type="float" office:value="1831340.46" calcext:value-type="float">
            <text:p><text:s/>1 831 340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30728:180</text:p>
          </table:table-cell>
          <table:table-cell table:style-name="ce56" office:value-type="float" office:value="2055891.27" calcext:value-type="float">
            <text:p><text:s/>2 055 891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30728:217</text:p>
          </table:table-cell>
          <table:table-cell table:style-name="ce56" office:value-type="float" office:value="2011048.01" calcext:value-type="float">
            <text:p><text:s/>2 011 048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30728:222</text:p>
          </table:table-cell>
          <table:table-cell table:style-name="ce56" office:value-type="float" office:value="2045542.83" calcext:value-type="float">
            <text:p><text:s/>2 045 542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30728:225</text:p>
          </table:table-cell>
          <table:table-cell table:style-name="ce56" office:value-type="float" office:value="1728190.48" calcext:value-type="float">
            <text:p><text:s/>1 728 190,4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30728:243</text:p>
          </table:table-cell>
          <table:table-cell table:style-name="ce56" office:value-type="float" office:value="2055891.27" calcext:value-type="float">
            <text:p><text:s/>2 055 891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30728:257</text:p>
          </table:table-cell>
          <table:table-cell table:style-name="ce56" office:value-type="float" office:value="2028295.42" calcext:value-type="float">
            <text:p><text:s/>2 028 295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30728:272</text:p>
          </table:table-cell>
          <table:table-cell table:style-name="ce56" office:value-type="float" office:value="1686796.7" calcext:value-type="float">
            <text:p><text:s/>1 686 796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30728:286</text:p>
          </table:table-cell>
          <table:table-cell table:style-name="ce56" office:value-type="float" office:value="2011048.01" calcext:value-type="float">
            <text:p><text:s/>2 011 048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30728:302</text:p>
          </table:table-cell>
          <table:table-cell table:style-name="ce56" office:value-type="float" office:value="1611528.96" calcext:value-type="float">
            <text:p><text:s/>1 611 528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30728:309</text:p>
          </table:table-cell>
          <table:table-cell table:style-name="ce56" office:value-type="float" office:value="1630984.04" calcext:value-type="float">
            <text:p><text:s/>1 630 984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30728:438</text:p>
          </table:table-cell>
          <table:table-cell table:style-name="ce56" office:value-type="float" office:value="1650833.89" calcext:value-type="float">
            <text:p><text:s/>1 650 833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30728:458</text:p>
          </table:table-cell>
          <table:table-cell table:style-name="ce56" office:value-type="float" office:value="1261825.51" calcext:value-type="float">
            <text:p><text:s/>1 261 825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30728:462</text:p>
          </table:table-cell>
          <table:table-cell table:style-name="ce56" office:value-type="float" office:value="1667178.78" calcext:value-type="float">
            <text:p><text:s/>1 667 178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30728:474</text:p>
          </table:table-cell>
          <table:table-cell table:style-name="ce56" office:value-type="float" office:value="1693330.6" calcext:value-type="float">
            <text:p><text:s/>1 693 330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30728:496</text:p>
          </table:table-cell>
          <table:table-cell table:style-name="ce56" office:value-type="float" office:value="7938352.52" calcext:value-type="float">
            <text:p><text:s/>7 938 352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30728:612</text:p>
          </table:table-cell>
          <table:table-cell table:style-name="ce56" office:value-type="float" office:value="1557033.61" calcext:value-type="float">
            <text:p><text:s/>1 557 033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30728:915</text:p>
          </table:table-cell>
          <table:table-cell table:style-name="ce56" office:value-type="float" office:value="2179603.16" calcext:value-type="float">
            <text:p><text:s/>2 179 603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30730:187</text:p>
          </table:table-cell>
          <table:table-cell table:style-name="ce56" office:value-type="float" office:value="2955125.76" calcext:value-type="float">
            <text:p><text:s/>2 955 125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30750:234</text:p>
          </table:table-cell>
          <table:table-cell table:style-name="ce56" office:value-type="float" office:value="1313794.38" calcext:value-type="float">
            <text:p><text:s/>1 313 794,3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30750:237</text:p>
          </table:table-cell>
          <table:table-cell table:style-name="ce56" office:value-type="float" office:value="947506.09" calcext:value-type="float">
            <text:p><text:s/>947 506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30750:238</text:p>
          </table:table-cell>
          <table:table-cell table:style-name="ce56" office:value-type="float" office:value="1989932.28" calcext:value-type="float">
            <text:p><text:s/>1 989 932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30750:239</text:p>
          </table:table-cell>
          <table:table-cell table:style-name="ce56" office:value-type="float" office:value="1032267.02" calcext:value-type="float">
            <text:p><text:s/>1 032 267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30750:246</text:p>
          </table:table-cell>
          <table:table-cell table:style-name="ce56" office:value-type="float" office:value="1310767.21" calcext:value-type="float">
            <text:p><text:s/>1 310 767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30750:250</text:p>
          </table:table-cell>
          <table:table-cell table:style-name="ce56" office:value-type="float" office:value="1758789.26" calcext:value-type="float">
            <text:p><text:s/>1 758 789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30750:254</text:p>
          </table:table-cell>
          <table:table-cell table:style-name="ce56" office:value-type="float" office:value="1734571.85" calcext:value-type="float">
            <text:p><text:s/>1 734 571,8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30750:259</text:p>
          </table:table-cell>
          <table:table-cell table:style-name="ce56" office:value-type="float" office:value="947506.09" calcext:value-type="float">
            <text:p><text:s/>947 506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30750:271</text:p>
          </table:table-cell>
          <table:table-cell table:style-name="ce56" office:value-type="float" office:value="1776952.31" calcext:value-type="float">
            <text:p><text:s/>1 776 952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30750:289</text:p>
          </table:table-cell>
          <table:table-cell table:style-name="ce56" office:value-type="float" office:value="1377365.08" calcext:value-type="float">
            <text:p><text:s/>1 377 365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30750:291</text:p>
          </table:table-cell>
          <table:table-cell table:style-name="ce56" office:value-type="float" office:value="1392500.96" calcext:value-type="float">
            <text:p><text:s/>1 392 500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30750:293</text:p>
          </table:table-cell>
          <table:table-cell table:style-name="ce56" office:value-type="float" office:value="1795115.37" calcext:value-type="float">
            <text:p><text:s/>1 795 115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30750:306</text:p>
          </table:table-cell>
          <table:table-cell table:style-name="ce56" office:value-type="float" office:value="2050148.67" calcext:value-type="float">
            <text:p><text:s/>2 050 148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30750:318</text:p>
          </table:table-cell>
          <table:table-cell table:style-name="ce56" office:value-type="float" office:value="1801169.72" calcext:value-type="float">
            <text:p><text:s/>1 801 169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30750:337</text:p>
          </table:table-cell>
          <table:table-cell table:style-name="ce56" office:value-type="float" office:value="1743653.38" calcext:value-type="float">
            <text:p><text:s/>1 743 653,3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30750:338</text:p>
          </table:table-cell>
          <table:table-cell table:style-name="ce56" office:value-type="float" office:value="1752734.9" calcext:value-type="float">
            <text:p><text:s/>1 752 734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30750:392</text:p>
          </table:table-cell>
          <table:table-cell table:style-name="ce56" office:value-type="float" office:value="1416718.37" calcext:value-type="float">
            <text:p><text:s/>1 416 718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30750:497</text:p>
          </table:table-cell>
          <table:table-cell table:style-name="ce56" office:value-type="float" office:value="2105110.41" calcext:value-type="float">
            <text:p><text:s/>2 105 110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30750:520</text:p>
          </table:table-cell>
          <table:table-cell table:style-name="ce56" office:value-type="float" office:value="2949859.01" calcext:value-type="float">
            <text:p><text:s/>2 949 859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30751:328</text:p>
          </table:table-cell>
          <table:table-cell table:style-name="ce56" office:value-type="float" office:value="4020959.31" calcext:value-type="float">
            <text:p><text:s/>4 020 959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30756:68</text:p>
          </table:table-cell>
          <table:table-cell table:style-name="ce56" office:value-type="float" office:value="64782.17" calcext:value-type="float">
            <text:p><text:s/>64 782,1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30757:59</text:p>
          </table:table-cell>
          <table:table-cell table:style-name="ce56" office:value-type="float" office:value="83206.54" calcext:value-type="float">
            <text:p><text:s/>83 206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30759:162</text:p>
          </table:table-cell>
          <table:table-cell table:style-name="ce56" office:value-type="float" office:value="644661.32" calcext:value-type="float">
            <text:p><text:s/>644 661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30771:1141</text:p>
          </table:table-cell>
          <table:table-cell table:style-name="ce56" office:value-type="float" office:value="892261.22" calcext:value-type="float">
            <text:p><text:s/>892 261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30771:1422</text:p>
          </table:table-cell>
          <table:table-cell table:style-name="ce56" office:value-type="float" office:value="1107791.71" calcext:value-type="float">
            <text:p><text:s/>1 107 791,7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30771:1479</text:p>
          </table:table-cell>
          <table:table-cell table:style-name="ce56" office:value-type="float" office:value="215292.9" calcext:value-type="float">
            <text:p><text:s/>215 292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30771:1776</text:p>
          </table:table-cell>
          <table:table-cell table:style-name="ce56" office:value-type="float" office:value="114491.53" calcext:value-type="float">
            <text:p><text:s/>114 491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30771:1792</text:p>
          </table:table-cell>
          <table:table-cell table:style-name="ce56" office:value-type="float" office:value="109975.32" calcext:value-type="float">
            <text:p><text:s/>109 975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30771:1804</text:p>
          </table:table-cell>
          <table:table-cell table:style-name="ce56" office:value-type="float" office:value="114809.4" calcext:value-type="float">
            <text:p><text:s/>114 809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30771:1812</text:p>
          </table:table-cell>
          <table:table-cell table:style-name="ce56" office:value-type="float" office:value="1891786.46" calcext:value-type="float">
            <text:p><text:s/>1 891 786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30771:1819</text:p>
          </table:table-cell>
          <table:table-cell table:style-name="ce56" office:value-type="float" office:value="919999.21" calcext:value-type="float">
            <text:p><text:s/>919 999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30771:1835</text:p>
          </table:table-cell>
          <table:table-cell table:style-name="ce56" office:value-type="float" office:value="1772551.69" calcext:value-type="float">
            <text:p><text:s/>1 772 551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30771:1840</text:p>
          </table:table-cell>
          <table:table-cell table:style-name="ce56" office:value-type="float" office:value="1322970.73" calcext:value-type="float">
            <text:p><text:s/>1 322 970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30771:1841</text:p>
          </table:table-cell>
          <table:table-cell table:style-name="ce56" office:value-type="float" office:value="1257108.55" calcext:value-type="float">
            <text:p><text:s/>1 257 108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30771:1882</text:p>
          </table:table-cell>
          <table:table-cell table:style-name="ce56" office:value-type="float" office:value="1361720.69" calcext:value-type="float">
            <text:p><text:s/>1 361 720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30771:1895</text:p>
          </table:table-cell>
          <table:table-cell table:style-name="ce56" office:value-type="float" office:value="1352581.62" calcext:value-type="float">
            <text:p><text:s/>1 352 581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30771:2302</text:p>
          </table:table-cell>
          <table:table-cell table:style-name="ce56" office:value-type="float" office:value="2173767.86" calcext:value-type="float">
            <text:p><text:s/>2 173 767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30771:2384</text:p>
          </table:table-cell>
          <table:table-cell table:style-name="ce56" office:value-type="float" office:value="1472860.62" calcext:value-type="float">
            <text:p><text:s/>1 472 860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30771:2817</text:p>
          </table:table-cell>
          <table:table-cell table:style-name="ce56" office:value-type="float" office:value="1077505.75" calcext:value-type="float">
            <text:p><text:s/>1 077 505,7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30771:2824</text:p>
          </table:table-cell>
          <table:table-cell table:style-name="ce56" office:value-type="float" office:value="1336365.99" calcext:value-type="float">
            <text:p><text:s/>1 336 365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30771:2831</text:p>
          </table:table-cell>
          <table:table-cell table:style-name="ce56" office:value-type="float" office:value="825117.02" calcext:value-type="float">
            <text:p><text:s/>825 117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30771:2855</text:p>
          </table:table-cell>
          <table:table-cell table:style-name="ce56" office:value-type="float" office:value="1148692.32" calcext:value-type="float">
            <text:p><text:s/>1 148 692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30771:3025</text:p>
          </table:table-cell>
          <table:table-cell table:style-name="ce56" office:value-type="float" office:value="1844577.5" calcext:value-type="float">
            <text:p><text:s/>1 844 577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30771:3461</text:p>
          </table:table-cell>
          <table:table-cell table:style-name="ce56" office:value-type="float" office:value="3554049.87" calcext:value-type="float">
            <text:p><text:s/>3 554 049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30771:4378</text:p>
          </table:table-cell>
          <table:table-cell table:style-name="ce56" office:value-type="float" office:value="1363620.28" calcext:value-type="float">
            <text:p><text:s/>1 363 620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30771:696</text:p>
          </table:table-cell>
          <table:table-cell table:style-name="ce56" office:value-type="float" office:value="1040007.45" calcext:value-type="float">
            <text:p><text:s/>1 040 007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30784:206</text:p>
          </table:table-cell>
          <table:table-cell table:style-name="ce56" office:value-type="float" office:value="853912.31" calcext:value-type="float">
            <text:p><text:s/>853 912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30787:302</text:p>
          </table:table-cell>
          <table:table-cell table:style-name="ce56" office:value-type="float" office:value="1780830.99" calcext:value-type="float">
            <text:p><text:s/>1 780 830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30787:441</text:p>
          </table:table-cell>
          <table:table-cell table:style-name="ce56" office:value-type="float" office:value="1235944.9" calcext:value-type="float">
            <text:p><text:s/>1 235 944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30787:454</text:p>
          </table:table-cell>
          <table:table-cell table:style-name="ce56" office:value-type="float" office:value="928098.8" calcext:value-type="float">
            <text:p><text:s/>928 098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30787:455</text:p>
          </table:table-cell>
          <table:table-cell table:style-name="ce56" office:value-type="float" office:value="1231457.96" calcext:value-type="float">
            <text:p><text:s/>1 231 457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30787:457</text:p>
          </table:table-cell>
          <table:table-cell table:style-name="ce56" office:value-type="float" office:value="901066.8" calcext:value-type="float">
            <text:p><text:s/>901 066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30787:464</text:p>
          </table:table-cell>
          <table:table-cell table:style-name="ce56" office:value-type="float" office:value="1273507.74" calcext:value-type="float">
            <text:p><text:s/>1 273 507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30787:471</text:p>
          </table:table-cell>
          <table:table-cell table:style-name="ce56" office:value-type="float" office:value="1564131.47" calcext:value-type="float">
            <text:p><text:s/>1 564 131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30791:550</text:p>
          </table:table-cell>
          <table:table-cell table:style-name="ce56" office:value-type="float" office:value="1866387.78" calcext:value-type="float">
            <text:p><text:s/>1 866 387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30791:725</text:p>
          </table:table-cell>
          <table:table-cell table:style-name="ce56" office:value-type="float" office:value="1427335.98" calcext:value-type="float">
            <text:p><text:s/>1 427 335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30791:726</text:p>
          </table:table-cell>
          <table:table-cell table:style-name="ce56" office:value-type="float" office:value="1878742.9" calcext:value-type="float">
            <text:p><text:s/>1 878 742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30791:729</text:p>
          </table:table-cell>
          <table:table-cell table:style-name="ce56" office:value-type="float" office:value="1411441.37" calcext:value-type="float">
            <text:p><text:s/>1 411 441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30791:731</text:p>
          </table:table-cell>
          <table:table-cell table:style-name="ce56" office:value-type="float" office:value="1373294.3" calcext:value-type="float">
            <text:p><text:s/>1 373 294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30791:736</text:p>
          </table:table-cell>
          <table:table-cell table:style-name="ce56" office:value-type="float" office:value="1888279.67" calcext:value-type="float">
            <text:p><text:s/>1 888 279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30791:737</text:p>
          </table:table-cell>
          <table:table-cell table:style-name="ce56" office:value-type="float" office:value="1433693.82" calcext:value-type="float">
            <text:p><text:s/>1 433 693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30791:738</text:p>
          </table:table-cell>
          <table:table-cell table:style-name="ce56" office:value-type="float" office:value="1417799.21" calcext:value-type="float">
            <text:p><text:s/>1 417 799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30791:869</text:p>
          </table:table-cell>
          <table:table-cell table:style-name="ce56" office:value-type="float" office:value="1889399.22" calcext:value-type="float">
            <text:p><text:s/>1 889 399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30791:950</text:p>
          </table:table-cell>
          <table:table-cell table:style-name="ce56" office:value-type="float" office:value="1290896.56" calcext:value-type="float">
            <text:p><text:s/>1 290 896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30793:40</text:p>
          </table:table-cell>
          <table:table-cell table:style-name="ce56" office:value-type="float" office:value="1486283.97" calcext:value-type="float">
            <text:p><text:s/>1 486 283,9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30793:62</text:p>
          </table:table-cell>
          <table:table-cell table:style-name="ce56" office:value-type="float" office:value="1231688.92" calcext:value-type="float">
            <text:p><text:s/>1 231 688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30833:1143</text:p>
          </table:table-cell>
          <table:table-cell table:style-name="ce56" office:value-type="float" office:value="1144144.6" calcext:value-type="float">
            <text:p><text:s/>1 144 144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30833:1247</text:p>
          </table:table-cell>
          <table:table-cell table:style-name="ce56" office:value-type="float" office:value="1154257.82" calcext:value-type="float">
            <text:p><text:s/>1 154 257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30833:1574</text:p>
          </table:table-cell>
          <table:table-cell table:style-name="ce56" office:value-type="float" office:value="2186929.88" calcext:value-type="float">
            <text:p><text:s/>2 186 929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30833:1617</text:p>
          </table:table-cell>
          <table:table-cell table:style-name="ce56" office:value-type="float" office:value="2136228.26" calcext:value-type="float">
            <text:p><text:s/>2 136 228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30833:1645</text:p>
          </table:table-cell>
          <table:table-cell table:style-name="ce56" office:value-type="float" office:value="1636310.53" calcext:value-type="float">
            <text:p><text:s/>1 636 310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30833:1646</text:p>
          </table:table-cell>
          <table:table-cell table:style-name="ce56" office:value-type="float" office:value="2058891.7" calcext:value-type="float">
            <text:p><text:s/>2 058 891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30833:1666</text:p>
          </table:table-cell>
          <table:table-cell table:style-name="ce56" office:value-type="float" office:value="1536357.24" calcext:value-type="float">
            <text:p><text:s/>1 536 357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30833:1681</text:p>
          </table:table-cell>
          <table:table-cell table:style-name="ce56" office:value-type="float" office:value="1508423.47" calcext:value-type="float">
            <text:p><text:s/>1 508 423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30833:1701</text:p>
          </table:table-cell>
          <table:table-cell table:style-name="ce56" office:value-type="float" office:value="1508423.47" calcext:value-type="float">
            <text:p><text:s/>1 508 423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30833:1748</text:p>
          </table:table-cell>
          <table:table-cell table:style-name="ce56" office:value-type="float" office:value="1728706.94" calcext:value-type="float">
            <text:p><text:s/>1 728 706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30833:2400</text:p>
          </table:table-cell>
          <table:table-cell table:style-name="ce56" office:value-type="float" office:value="1610442.06" calcext:value-type="float">
            <text:p><text:s/>1 610 442,0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30833:2403</text:p>
          </table:table-cell>
          <table:table-cell table:style-name="ce56" office:value-type="float" office:value="1568232.9" calcext:value-type="float">
            <text:p><text:s/>1 568 232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30833:2440</text:p>
          </table:table-cell>
          <table:table-cell table:style-name="ce56" office:value-type="float" office:value="1746810.14" calcext:value-type="float">
            <text:p><text:s/>1 746 810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30833:2692</text:p>
          </table:table-cell>
          <table:table-cell table:style-name="ce56" office:value-type="float" office:value="1997376.58" calcext:value-type="float">
            <text:p><text:s/>1 997 376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30833:2759</text:p>
          </table:table-cell>
          <table:table-cell table:style-name="ce56" office:value-type="float" office:value="1550251.94" calcext:value-type="float">
            <text:p><text:s/>1 550 251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30833:2843</text:p>
          </table:table-cell>
          <table:table-cell table:style-name="ce56" office:value-type="float" office:value="1124899.45" calcext:value-type="float">
            <text:p><text:s/>1 124 899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30833:2844</text:p>
          </table:table-cell>
          <table:table-cell table:style-name="ce56" office:value-type="float" office:value="1685824.92" calcext:value-type="float">
            <text:p><text:s/>1 685 824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30833:2857</text:p>
          </table:table-cell>
          <table:table-cell table:style-name="ce56" office:value-type="float" office:value="1682776.42" calcext:value-type="float">
            <text:p><text:s/>1 682 776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30833:2872</text:p>
          </table:table-cell>
          <table:table-cell table:style-name="ce56" office:value-type="float" office:value="1947996.61" calcext:value-type="float">
            <text:p><text:s/>1 947 996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30833:2896</text:p>
          </table:table-cell>
          <table:table-cell table:style-name="ce56" office:value-type="float" office:value="1728504.04" calcext:value-type="float">
            <text:p><text:s/>1 728 504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30833:2898</text:p>
          </table:table-cell>
          <table:table-cell table:style-name="ce56" office:value-type="float" office:value="1118802.44" calcext:value-type="float">
            <text:p><text:s/>1 118 802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30833:2924</text:p>
          </table:table-cell>
          <table:table-cell table:style-name="ce56" office:value-type="float" office:value="1323052.47" calcext:value-type="float">
            <text:p><text:s/>1 323 052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30833:2936</text:p>
          </table:table-cell>
          <table:table-cell table:style-name="ce56" office:value-type="float" office:value="966377.04" calcext:value-type="float">
            <text:p><text:s/>966 377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30833:2945</text:p>
          </table:table-cell>
          <table:table-cell table:style-name="ce56" office:value-type="float" office:value="1130996.47" calcext:value-type="float">
            <text:p><text:s/>1 130 996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30833:2946</text:p>
          </table:table-cell>
          <table:table-cell table:style-name="ce56" office:value-type="float" office:value="1988533.2" calcext:value-type="float">
            <text:p><text:s/>1 988 533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30833:2948</text:p>
          </table:table-cell>
          <table:table-cell table:style-name="ce56" office:value-type="float" office:value="1694970.45" calcext:value-type="float">
            <text:p><text:s/>1 694 970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30833:3123</text:p>
          </table:table-cell>
          <table:table-cell table:style-name="ce56" office:value-type="float" office:value="1499557.99" calcext:value-type="float">
            <text:p><text:s/>1 499 557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30833:3179</text:p>
          </table:table-cell>
          <table:table-cell table:style-name="ce56" office:value-type="float" office:value="1499557.99" calcext:value-type="float">
            <text:p><text:s/>1 499 557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30833:3180</text:p>
          </table:table-cell>
          <table:table-cell table:style-name="ce56" office:value-type="float" office:value="1026934.66" calcext:value-type="float">
            <text:p><text:s/>1 026 934,6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30833:3254</text:p>
          </table:table-cell>
          <table:table-cell table:style-name="ce56" office:value-type="float" office:value="1558369.93" calcext:value-type="float">
            <text:p><text:s/>1 558 369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30833:3355</text:p>
          </table:table-cell>
          <table:table-cell table:style-name="ce56" office:value-type="float" office:value="1631870.2" calcext:value-type="float">
            <text:p><text:s/>1 631 870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30833:3460</text:p>
          </table:table-cell>
          <table:table-cell table:style-name="ce56" office:value-type="float" office:value="2062189.94" calcext:value-type="float">
            <text:p><text:s/>2 062 189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30833:3732</text:p>
          </table:table-cell>
          <table:table-cell table:style-name="ce56" office:value-type="float" office:value="979630.03" calcext:value-type="float">
            <text:p><text:s/>979 630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30833:3766</text:p>
          </table:table-cell>
          <table:table-cell table:style-name="ce56" office:value-type="float" office:value="1060661.19" calcext:value-type="float">
            <text:p><text:s/>1 060 661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30833:3777</text:p>
          </table:table-cell>
          <table:table-cell table:style-name="ce56" office:value-type="float" office:value="1660415.3" calcext:value-type="float">
            <text:p><text:s/>1 660 415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30833:3779</text:p>
          </table:table-cell>
          <table:table-cell table:style-name="ce56" office:value-type="float" office:value="1129600.27" calcext:value-type="float">
            <text:p><text:s/>1 129 600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30833:3806</text:p>
          </table:table-cell>
          <table:table-cell table:style-name="ce56" office:value-type="float" office:value="2084419.99" calcext:value-type="float">
            <text:p><text:s/>2 084 419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30833:3812</text:p>
          </table:table-cell>
          <table:table-cell table:style-name="ce56" office:value-type="float" office:value="1628048.53" calcext:value-type="float">
            <text:p><text:s/>1 628 048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30833:3819</text:p>
          </table:table-cell>
          <table:table-cell table:style-name="ce56" office:value-type="float" office:value="2084419.99" calcext:value-type="float">
            <text:p><text:s/>2 084 419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30833:3840</text:p>
          </table:table-cell>
          <table:table-cell table:style-name="ce56" office:value-type="float" office:value="2058526.57" calcext:value-type="float">
            <text:p><text:s/>2 058 526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30833:3853</text:p>
          </table:table-cell>
          <table:table-cell table:style-name="ce56" office:value-type="float" office:value="1637758.56" calcext:value-type="float">
            <text:p><text:s/>1 637 758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30833:3860</text:p>
          </table:table-cell>
          <table:table-cell table:style-name="ce56" office:value-type="float" office:value="1083121.46" calcext:value-type="float">
            <text:p><text:s/>1 083 121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30833:3886</text:p>
          </table:table-cell>
          <table:table-cell table:style-name="ce56" office:value-type="float" office:value="1932490.62" calcext:value-type="float">
            <text:p><text:s/>1 932 490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30833:3890</text:p>
          </table:table-cell>
          <table:table-cell table:style-name="ce56" office:value-type="float" office:value="1553216.76" calcext:value-type="float">
            <text:p><text:s/>1 553 216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30833:3891</text:p>
          </table:table-cell>
          <table:table-cell table:style-name="ce56" office:value-type="float" office:value="1644231.92" calcext:value-type="float">
            <text:p><text:s/>1 644 231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30833:3892</text:p>
          </table:table-cell>
          <table:table-cell table:style-name="ce56" office:value-type="float" office:value="1142546.98" calcext:value-type="float">
            <text:p><text:s/>1 142 546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30833:3940</text:p>
          </table:table-cell>
          <table:table-cell table:style-name="ce56" office:value-type="float" office:value="891543.27" calcext:value-type="float">
            <text:p><text:s/>891 543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30833:3947</text:p>
          </table:table-cell>
          <table:table-cell table:style-name="ce56" office:value-type="float" office:value="1443767.84" calcext:value-type="float">
            <text:p><text:s/>1 443 767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30833:4097</text:p>
          </table:table-cell>
          <table:table-cell table:style-name="ce56" office:value-type="float" office:value="1414088.39" calcext:value-type="float">
            <text:p><text:s/>1 414 088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30833:4317</text:p>
          </table:table-cell>
          <table:table-cell table:style-name="ce56" office:value-type="float" office:value="1685114.54" calcext:value-type="float">
            <text:p><text:s/>1 685 114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30833:4403</text:p>
          </table:table-cell>
          <table:table-cell table:style-name="ce56" office:value-type="float" office:value="1560403.9" calcext:value-type="float">
            <text:p><text:s/>1 560 403,9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30833:576</text:p>
          </table:table-cell>
          <table:table-cell table:style-name="ce56" office:value-type="float" office:value="1491033.99" calcext:value-type="float">
            <text:p><text:s/>1 491 033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30833:604</text:p>
          </table:table-cell>
          <table:table-cell table:style-name="ce56" office:value-type="float" office:value="1706396.33" calcext:value-type="float">
            <text:p><text:s/>1 706 396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30833:614</text:p>
          </table:table-cell>
          <table:table-cell table:style-name="ce56" office:value-type="float" office:value="1818905.98" calcext:value-type="float">
            <text:p><text:s/>1 818 905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30833:624</text:p>
          </table:table-cell>
          <table:table-cell table:style-name="ce56" office:value-type="float" office:value="1528256.05" calcext:value-type="float">
            <text:p><text:s/>1 528 256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30833:650</text:p>
          </table:table-cell>
          <table:table-cell table:style-name="ce56" office:value-type="float" office:value="1512629.71" calcext:value-type="float">
            <text:p><text:s/>1 512 629,7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30833:659</text:p>
          </table:table-cell>
          <table:table-cell table:style-name="ce56" office:value-type="float" office:value="1565759.27" calcext:value-type="float">
            <text:p><text:s/>1 565 759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30833:702</text:p>
          </table:table-cell>
          <table:table-cell table:style-name="ce56" office:value-type="float" office:value="1711973.12" calcext:value-type="float">
            <text:p><text:s/>1 711 973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30833:719</text:p>
          </table:table-cell>
          <table:table-cell table:style-name="ce56" office:value-type="float" office:value="2142449.92" calcext:value-type="float">
            <text:p><text:s/>2 142 449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30833:721</text:p>
          </table:table-cell>
          <table:table-cell table:style-name="ce56" office:value-type="float" office:value="1811313.92" calcext:value-type="float">
            <text:p><text:s/>1 811 313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30844:162</text:p>
          </table:table-cell>
          <table:table-cell table:style-name="ce56" office:value-type="float" office:value="1411463.69" calcext:value-type="float">
            <text:p><text:s/>1 411 463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30844:258</text:p>
          </table:table-cell>
          <table:table-cell table:style-name="ce56" office:value-type="float" office:value="1260393.92" calcext:value-type="float">
            <text:p><text:s/>1 260 393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30844:272</text:p>
          </table:table-cell>
          <table:table-cell table:style-name="ce56" office:value-type="float" office:value="1658131.39" calcext:value-type="float">
            <text:p><text:s/>1 658 131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30844:276</text:p>
          </table:table-cell>
          <table:table-cell table:style-name="ce56" office:value-type="float" office:value="951437.01" calcext:value-type="float">
            <text:p><text:s/>951 437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30844:277</text:p>
          </table:table-cell>
          <table:table-cell table:style-name="ce56" office:value-type="float" office:value="1670368.52" calcext:value-type="float">
            <text:p><text:s/>1 670 368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30845:643</text:p>
          </table:table-cell>
          <table:table-cell table:style-name="ce56" office:value-type="float" office:value="743533.99" calcext:value-type="float">
            <text:p><text:s/>743 533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30848:160</text:p>
          </table:table-cell>
          <table:table-cell table:style-name="ce56" office:value-type="float" office:value="1857734.29" calcext:value-type="float">
            <text:p><text:s/>1 857 734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30848:254</text:p>
          </table:table-cell>
          <table:table-cell table:style-name="ce56" office:value-type="float" office:value="1615976.07" calcext:value-type="float">
            <text:p><text:s/>1 615 976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30848:290</text:p>
          </table:table-cell>
          <table:table-cell table:style-name="ce56" office:value-type="float" office:value="950431.79" calcext:value-type="float">
            <text:p><text:s/>950 431,7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30848:310</text:p>
          </table:table-cell>
          <table:table-cell table:style-name="ce56" office:value-type="float" office:value="841132.03" calcext:value-type="float">
            <text:p><text:s/>841 132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30848:522</text:p>
          </table:table-cell>
          <table:table-cell table:style-name="ce56" office:value-type="float" office:value="1274335.57" calcext:value-type="float">
            <text:p><text:s/>1 274 335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30849:451</text:p>
          </table:table-cell>
          <table:table-cell table:style-name="ce56" office:value-type="float" office:value="1708471.57" calcext:value-type="float">
            <text:p><text:s/>1 708 471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30849:488</text:p>
          </table:table-cell>
          <table:table-cell table:style-name="ce56" office:value-type="float" office:value="1564975.76" calcext:value-type="float">
            <text:p><text:s/>1 564 975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30849:490</text:p>
          </table:table-cell>
          <table:table-cell table:style-name="ce56" office:value-type="float" office:value="1416238.4" calcext:value-type="float">
            <text:p><text:s/>1 416 238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30849:514</text:p>
          </table:table-cell>
          <table:table-cell table:style-name="ce56" office:value-type="float" office:value="1829728.43" calcext:value-type="float">
            <text:p><text:s/>1 829 728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30849:518</text:p>
          </table:table-cell>
          <table:table-cell table:style-name="ce56" office:value-type="float" office:value="1504510.92" calcext:value-type="float">
            <text:p><text:s/>1 504 510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30849:651</text:p>
          </table:table-cell>
          <table:table-cell table:style-name="ce56" office:value-type="float" office:value="872332.47" calcext:value-type="float">
            <text:p><text:s/>872 332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30849:690</text:p>
          </table:table-cell>
          <table:table-cell table:style-name="ce56" office:value-type="float" office:value="2069989.83" calcext:value-type="float">
            <text:p><text:s/>2 069 989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30862:74</text:p>
          </table:table-cell>
          <table:table-cell table:style-name="ce56" office:value-type="float" office:value="94739.87" calcext:value-type="float">
            <text:p><text:s/>94 739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30863:211</text:p>
          </table:table-cell>
          <table:table-cell table:style-name="ce56" office:value-type="float" office:value="1680392.6" calcext:value-type="float">
            <text:p><text:s/>1 680 392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30863:232</text:p>
          </table:table-cell>
          <table:table-cell table:style-name="ce56" office:value-type="float" office:value="1174481.67" calcext:value-type="float">
            <text:p><text:s/>1 174 481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30863:367</text:p>
          </table:table-cell>
          <table:table-cell table:style-name="ce56" office:value-type="float" office:value="1129893.86" calcext:value-type="float">
            <text:p><text:s/>1 129 893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30863:562</text:p>
          </table:table-cell>
          <table:table-cell table:style-name="ce56" office:value-type="float" office:value="1090410.64" calcext:value-type="float">
            <text:p><text:s/>1 090 410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30863:582</text:p>
          </table:table-cell>
          <table:table-cell table:style-name="ce56" office:value-type="float" office:value="778156.68" calcext:value-type="float">
            <text:p><text:s/>778 156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30863:632</text:p>
          </table:table-cell>
          <table:table-cell table:style-name="ce56" office:value-type="float" office:value="839522.61" calcext:value-type="float">
            <text:p><text:s/>839 522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30900:48</text:p>
          </table:table-cell>
          <table:table-cell table:style-name="ce56" office:value-type="float" office:value="1163569.29" calcext:value-type="float">
            <text:p><text:s/>1 163 569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30900:62</text:p>
          </table:table-cell>
          <table:table-cell table:style-name="ce56" office:value-type="float" office:value="791300.07" calcext:value-type="float">
            <text:p><text:s/>791 300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30900:80</text:p>
          </table:table-cell>
          <table:table-cell table:style-name="ce56" office:value-type="float" office:value="1272052.19" calcext:value-type="float">
            <text:p><text:s/>1 272 052,1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30901:114</text:p>
          </table:table-cell>
          <table:table-cell table:style-name="ce56" office:value-type="float" office:value="182823.88" calcext:value-type="float">
            <text:p><text:s/>182 823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30901:120</text:p>
          </table:table-cell>
          <table:table-cell table:style-name="ce56" office:value-type="float" office:value="175863.58" calcext:value-type="float">
            <text:p><text:s/>175 863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30901:275</text:p>
          </table:table-cell>
          <table:table-cell table:style-name="ce56" office:value-type="float" office:value="102616.94" calcext:value-type="float">
            <text:p><text:s/>102 616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30901:286</text:p>
          </table:table-cell>
          <table:table-cell table:style-name="ce56" office:value-type="float" office:value="170168.55" calcext:value-type="float">
            <text:p><text:s/>170 168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30901:289</text:p>
          </table:table-cell>
          <table:table-cell table:style-name="ce56" office:value-type="float" office:value="176147.45" calcext:value-type="float">
            <text:p><text:s/>176 147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30901:379</text:p>
          </table:table-cell>
          <table:table-cell table:style-name="ce56" office:value-type="float" office:value="104276.64" calcext:value-type="float">
            <text:p><text:s/>104 276,6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32101:453</text:p>
          </table:table-cell>
          <table:table-cell table:style-name="ce56" office:value-type="float" office:value="1501403.62" calcext:value-type="float">
            <text:p><text:s/>1 501 403,6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32108:157</text:p>
          </table:table-cell>
          <table:table-cell table:style-name="ce56" office:value-type="float" office:value="1181751.42" calcext:value-type="float">
            <text:p><text:s/>1 181 751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40029:84</text:p>
          </table:table-cell>
          <table:table-cell table:style-name="ce56" office:value-type="float" office:value="342221.18" calcext:value-type="float">
            <text:p><text:s/>342 221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40076:756</text:p>
          </table:table-cell>
          <table:table-cell table:style-name="ce56" office:value-type="float" office:value="671005.11" calcext:value-type="float">
            <text:p><text:s/>671 005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40078:194</text:p>
          </table:table-cell>
          <table:table-cell table:style-name="ce56" office:value-type="float" office:value="1140695.7" calcext:value-type="float">
            <text:p><text:s/>1 140 695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40083:1130</text:p>
          </table:table-cell>
          <table:table-cell table:style-name="ce56" office:value-type="float" office:value="1005167.26" calcext:value-type="float">
            <text:p><text:s/>1 005 167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40083:1160</text:p>
          </table:table-cell>
          <table:table-cell table:style-name="ce56" office:value-type="float" office:value="612033.05" calcext:value-type="float">
            <text:p><text:s/>612 033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40101:212</text:p>
          </table:table-cell>
          <table:table-cell table:style-name="ce56" office:value-type="float" office:value="1469084.55" calcext:value-type="float">
            <text:p><text:s/>1 469 084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40101:216</text:p>
          </table:table-cell>
          <table:table-cell table:style-name="ce56" office:value-type="float" office:value="1420858.84" calcext:value-type="float">
            <text:p><text:s/>1 420 858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40101:220</text:p>
          </table:table-cell>
          <table:table-cell table:style-name="ce56" office:value-type="float" office:value="1211386.5" calcext:value-type="float">
            <text:p><text:s/>1 211 386,5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40101:237</text:p>
          </table:table-cell>
          <table:table-cell table:style-name="ce56" office:value-type="float" office:value="1445788.27" calcext:value-type="float">
            <text:p><text:s/>1 445 788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40101:90</text:p>
          </table:table-cell>
          <table:table-cell table:style-name="ce56" office:value-type="float" office:value="785187.52" calcext:value-type="float">
            <text:p><text:s/>785 187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40104:37</text:p>
          </table:table-cell>
          <table:table-cell table:style-name="ce56" office:value-type="float" office:value="313793.26" calcext:value-type="float">
            <text:p><text:s/>313 793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40172:136</text:p>
          </table:table-cell>
          <table:table-cell table:style-name="ce56" office:value-type="float" office:value="954573.82" calcext:value-type="float">
            <text:p><text:s/>954 573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40172:182</text:p>
          </table:table-cell>
          <table:table-cell table:style-name="ce56" office:value-type="float" office:value="752759" calcext:value-type="float">
            <text:p><text:s/>752 759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40172:93</text:p>
          </table:table-cell>
          <table:table-cell table:style-name="ce56" office:value-type="float" office:value="722286.88" calcext:value-type="float">
            <text:p><text:s/>722 286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40176:342</text:p>
          </table:table-cell>
          <table:table-cell table:style-name="ce56" office:value-type="float" office:value="1112526.26" calcext:value-type="float">
            <text:p><text:s/>1 112 526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40176:466</text:p>
          </table:table-cell>
          <table:table-cell table:style-name="ce56" office:value-type="float" office:value="1231533.43" calcext:value-type="float">
            <text:p><text:s/>1 231 533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40176:480</text:p>
          </table:table-cell>
          <table:table-cell table:style-name="ce56" office:value-type="float" office:value="756082.67" calcext:value-type="float">
            <text:p><text:s/>756 082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40271:147</text:p>
          </table:table-cell>
          <table:table-cell table:style-name="ce56" office:value-type="float" office:value="952147.63" calcext:value-type="float">
            <text:p><text:s/>952 147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40271:185</text:p>
          </table:table-cell>
          <table:table-cell table:style-name="ce56" office:value-type="float" office:value="1532205.84" calcext:value-type="float">
            <text:p><text:s/>1 532 205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40281:625</text:p>
          </table:table-cell>
          <table:table-cell table:style-name="ce56" office:value-type="float" office:value="1282529.65" calcext:value-type="float">
            <text:p><text:s/>1 282 529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40286:1127</text:p>
          </table:table-cell>
          <table:table-cell table:style-name="ce56" office:value-type="float" office:value="1351727.81" calcext:value-type="float">
            <text:p><text:s/>1 351 727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40286:1626</text:p>
          </table:table-cell>
          <table:table-cell table:style-name="ce56" office:value-type="float" office:value="544886.36" calcext:value-type="float">
            <text:p><text:s/>544 886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40286:1885</text:p>
          </table:table-cell>
          <table:table-cell table:style-name="ce56" office:value-type="float" office:value="1179680.58" calcext:value-type="float">
            <text:p><text:s/>1 179 680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40286:1907</text:p>
          </table:table-cell>
          <table:table-cell table:style-name="ce56" office:value-type="float" office:value="591813" calcext:value-type="float">
            <text:p><text:s/>591 813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40286:2058</text:p>
          </table:table-cell>
          <table:table-cell table:style-name="ce56" office:value-type="float" office:value="1017266.02" calcext:value-type="float">
            <text:p><text:s/>1 017 266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40286:2768</text:p>
          </table:table-cell>
          <table:table-cell table:style-name="ce56" office:value-type="float" office:value="1030681.44" calcext:value-type="float">
            <text:p><text:s/>1 030 681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40286:677</text:p>
          </table:table-cell>
          <table:table-cell table:style-name="ce56" office:value-type="float" office:value="1078515.36" calcext:value-type="float">
            <text:p><text:s/>1 078 515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40286:720</text:p>
          </table:table-cell>
          <table:table-cell table:style-name="ce56" office:value-type="float" office:value="593595.88" calcext:value-type="float">
            <text:p><text:s/>593 595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40286:942</text:p>
          </table:table-cell>
          <table:table-cell table:style-name="ce56" office:value-type="float" office:value="1056132.71" calcext:value-type="float">
            <text:p><text:s/>1 056 132,7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40291:326</text:p>
          </table:table-cell>
          <table:table-cell table:style-name="ce56" office:value-type="float" office:value="50762.25" calcext:value-type="float">
            <text:p><text:s/>50 762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40291:417</text:p>
          </table:table-cell>
          <table:table-cell table:style-name="ce56" office:value-type="float" office:value="919972.21" calcext:value-type="float">
            <text:p><text:s/>919 972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40291:480</text:p>
          </table:table-cell>
          <table:table-cell table:style-name="ce56" office:value-type="float" office:value="929855.02" calcext:value-type="float">
            <text:p><text:s/>929 855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40305:206</text:p>
          </table:table-cell>
          <table:table-cell table:style-name="ce56" office:value-type="float" office:value="1064978.88" calcext:value-type="float">
            <text:p><text:s/>1 064 978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40323:107</text:p>
          </table:table-cell>
          <table:table-cell table:style-name="ce56" office:value-type="float" office:value="674611.58" calcext:value-type="float">
            <text:p><text:s/>674 611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40323:146</text:p>
          </table:table-cell>
          <table:table-cell table:style-name="ce56" office:value-type="float" office:value="676977.07" calcext:value-type="float">
            <text:p><text:s/>676 977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40323:219</text:p>
          </table:table-cell>
          <table:table-cell table:style-name="ce56" office:value-type="float" office:value="994621.67" calcext:value-type="float">
            <text:p><text:s/>994 621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40323:279</text:p>
          </table:table-cell>
          <table:table-cell table:style-name="ce56" office:value-type="float" office:value="1152824.79" calcext:value-type="float">
            <text:p><text:s/>1 152 824,7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40429:1001</text:p>
          </table:table-cell>
          <table:table-cell table:style-name="ce56" office:value-type="float" office:value="1158954.56" calcext:value-type="float">
            <text:p><text:s/>1 158 954,5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40439:89</text:p>
          </table:table-cell>
          <table:table-cell table:style-name="ce56" office:value-type="float" office:value="901782.22" calcext:value-type="float">
            <text:p><text:s/>901 782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40446:194</text:p>
          </table:table-cell>
          <table:table-cell table:style-name="ce56" office:value-type="float" office:value="1495087.29" calcext:value-type="float">
            <text:p><text:s/>1 495 087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40446:283</text:p>
          </table:table-cell>
          <table:table-cell table:style-name="ce56" office:value-type="float" office:value="1540087.25" calcext:value-type="float">
            <text:p><text:s/>1 540 087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40446:624</text:p>
          </table:table-cell>
          <table:table-cell table:style-name="ce56" office:value-type="float" office:value="1578786.88" calcext:value-type="float">
            <text:p><text:s/>1 578 786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40446:785</text:p>
          </table:table-cell>
          <table:table-cell table:style-name="ce56" office:value-type="float" office:value="1320875.46" calcext:value-type="float">
            <text:p><text:s/>1 320 875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40446:821</text:p>
          </table:table-cell>
          <table:table-cell table:style-name="ce56" office:value-type="float" office:value="746215.2" calcext:value-type="float">
            <text:p><text:s/>746 215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40446:861</text:p>
          </table:table-cell>
          <table:table-cell table:style-name="ce56" office:value-type="float" office:value="1389145.33" calcext:value-type="float">
            <text:p><text:s/>1 389 145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40456:1027</text:p>
          </table:table-cell>
          <table:table-cell table:style-name="ce56" office:value-type="float" office:value="1046824.2" calcext:value-type="float">
            <text:p><text:s/>1 046 824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40456:1045</text:p>
          </table:table-cell>
          <table:table-cell table:style-name="ce56" office:value-type="float" office:value="702535.35" calcext:value-type="float">
            <text:p><text:s/>702 535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40456:1282</text:p>
          </table:table-cell>
          <table:table-cell table:style-name="ce56" office:value-type="float" office:value="1525111.86" calcext:value-type="float">
            <text:p><text:s/>1 525 111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40456:1310</text:p>
          </table:table-cell>
          <table:table-cell table:style-name="ce56" office:value-type="float" office:value="858793.37" calcext:value-type="float">
            <text:p><text:s/>858 793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40456:1497</text:p>
          </table:table-cell>
          <table:table-cell table:style-name="ce56" office:value-type="float" office:value="136584.51" calcext:value-type="float">
            <text:p><text:s/>136 584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40456:1921</text:p>
          </table:table-cell>
          <table:table-cell table:style-name="ce56" office:value-type="float" office:value="131627.82" calcext:value-type="float">
            <text:p><text:s/>131 627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40456:2775</text:p>
          </table:table-cell>
          <table:table-cell table:style-name="ce56" office:value-type="float" office:value="1762911.99" calcext:value-type="float">
            <text:p><text:s/>1 762 911,9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40456:2850</text:p>
          </table:table-cell>
          <table:table-cell table:style-name="ce56" office:value-type="float" office:value="1289281.73" calcext:value-type="float">
            <text:p><text:s/>1 289 281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40456:295</text:p>
          </table:table-cell>
          <table:table-cell table:style-name="ce56" office:value-type="float" office:value="702780.88" calcext:value-type="float">
            <text:p><text:s/>702 780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40456:592</text:p>
          </table:table-cell>
          <table:table-cell table:style-name="ce56" office:value-type="float" office:value="1133914.86" calcext:value-type="float">
            <text:p><text:s/>1 133 914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6-23" calcext:value-type="date">
            <text:p>2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40456:913</text:p>
          </table:table-cell>
          <table:table-cell table:style-name="ce56" office:value-type="float" office:value="155919.41" calcext:value-type="float">
            <text:p><text:s/>155 919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40456:956</text:p>
          </table:table-cell>
          <table:table-cell table:style-name="ce56" office:value-type="float" office:value="143744.18" calcext:value-type="float">
            <text:p><text:s/>143 744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40486:171</text:p>
          </table:table-cell>
          <table:table-cell table:style-name="ce56" office:value-type="float" office:value="1481848.8" calcext:value-type="float">
            <text:p><text:s/>1 481 848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40486:176</text:p>
          </table:table-cell>
          <table:table-cell table:style-name="ce56" office:value-type="float" office:value="1517753.44" calcext:value-type="float">
            <text:p><text:s/>1 517 753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40486:180</text:p>
          </table:table-cell>
          <table:table-cell table:style-name="ce56" office:value-type="float" office:value="1532731.27" calcext:value-type="float">
            <text:p><text:s/>1 532 731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40486:182</text:p>
          </table:table-cell>
          <table:table-cell table:style-name="ce56" office:value-type="float" office:value="1148300.3" calcext:value-type="float">
            <text:p><text:s/>1 148 300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40486:184</text:p>
          </table:table-cell>
          <table:table-cell table:style-name="ce56" office:value-type="float" office:value="1420791.46" calcext:value-type="float">
            <text:p><text:s/>1 420 791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40486:191</text:p>
          </table:table-cell>
          <table:table-cell table:style-name="ce56" office:value-type="float" office:value="1060256.73" calcext:value-type="float">
            <text:p><text:s/>1 060 256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40486:193</text:p>
          </table:table-cell>
          <table:table-cell table:style-name="ce56" office:value-type="float" office:value="1438466.4" calcext:value-type="float">
            <text:p><text:s/>1 438 466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40486:194</text:p>
          </table:table-cell>
          <table:table-cell table:style-name="ce56" office:value-type="float" office:value="1445658.73" calcext:value-type="float">
            <text:p><text:s/>1 445 658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40486:196</text:p>
          </table:table-cell>
          <table:table-cell table:style-name="ce56" office:value-type="float" office:value="1179542.45" calcext:value-type="float">
            <text:p><text:s/>1 179 542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40486:198</text:p>
          </table:table-cell>
          <table:table-cell table:style-name="ce56" office:value-type="float" office:value="1433671.51" calcext:value-type="float">
            <text:p><text:s/>1 433 671,5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40486:200</text:p>
          </table:table-cell>
          <table:table-cell table:style-name="ce56" office:value-type="float" office:value="1083644.69" calcext:value-type="float">
            <text:p><text:s/>1 083 644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40486:201</text:p>
          </table:table-cell>
          <table:table-cell table:style-name="ce56" office:value-type="float" office:value="1079628.34" calcext:value-type="float">
            <text:p><text:s/>1 079 628,3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40486:218</text:p>
          </table:table-cell>
          <table:table-cell table:style-name="ce56" office:value-type="float" office:value="1427308.17" calcext:value-type="float">
            <text:p><text:s/>1 427 308,1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40486:223</text:p>
          </table:table-cell>
          <table:table-cell table:style-name="ce56" office:value-type="float" office:value="1087022.78" calcext:value-type="float">
            <text:p><text:s/>1 087 022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40486:224</text:p>
          </table:table-cell>
          <table:table-cell table:style-name="ce56" office:value-type="float" office:value="1131921.55" calcext:value-type="float">
            <text:p><text:s/>1 131 921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40486:226</text:p>
          </table:table-cell>
          <table:table-cell table:style-name="ce56" office:value-type="float" office:value="1141703.96" calcext:value-type="float">
            <text:p><text:s/>1 141 703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40486:231</text:p>
          </table:table-cell>
          <table:table-cell table:style-name="ce56" office:value-type="float" office:value="1435489.7" calcext:value-type="float">
            <text:p><text:s/>1 435 489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40486:234</text:p>
          </table:table-cell>
          <table:table-cell table:style-name="ce56" office:value-type="float" office:value="1303876.79" calcext:value-type="float">
            <text:p><text:s/>1 303 876,7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40486:269</text:p>
          </table:table-cell>
          <table:table-cell table:style-name="ce56" office:value-type="float" office:value="1138530.72" calcext:value-type="float">
            <text:p><text:s/>1 138 530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40503:19</text:p>
          </table:table-cell>
          <table:table-cell table:style-name="ce56" office:value-type="float" office:value="1672974.11" calcext:value-type="float">
            <text:p><text:s/>1 672 974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40551:43</text:p>
          </table:table-cell>
          <table:table-cell table:style-name="ce56" office:value-type="float" office:value="1750579.16" calcext:value-type="float">
            <text:p><text:s/>1 750 579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40668:62</text:p>
          </table:table-cell>
          <table:table-cell table:style-name="ce56" office:value-type="float" office:value="87592.55" calcext:value-type="float">
            <text:p><text:s/>87 592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40710:144</text:p>
          </table:table-cell>
          <table:table-cell table:style-name="ce56" office:value-type="float" office:value="162858.76" calcext:value-type="float">
            <text:p><text:s/>162 858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40725:105</text:p>
          </table:table-cell>
          <table:table-cell table:style-name="ce56" office:value-type="float" office:value="1209020.09" calcext:value-type="float">
            <text:p><text:s/>1 209 020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40757:114</text:p>
          </table:table-cell>
          <table:table-cell table:style-name="ce56" office:value-type="float" office:value="196327.95" calcext:value-type="float">
            <text:p><text:s/>196 327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40770:101</text:p>
          </table:table-cell>
          <table:table-cell table:style-name="ce56" office:value-type="float" office:value="948730.61" calcext:value-type="float">
            <text:p><text:s/>948 730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40770:148</text:p>
          </table:table-cell>
          <table:table-cell table:style-name="ce56" office:value-type="float" office:value="1293960.81" calcext:value-type="float">
            <text:p><text:s/>1 293 960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40784:434</text:p>
          </table:table-cell>
          <table:table-cell table:style-name="ce56" office:value-type="float" office:value="1511982.4" calcext:value-type="float">
            <text:p><text:s/>1 511 982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40784:847</text:p>
          </table:table-cell>
          <table:table-cell table:style-name="ce56" office:value-type="float" office:value="935549.25" calcext:value-type="float">
            <text:p><text:s/>935 549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40784:875</text:p>
          </table:table-cell>
          <table:table-cell table:style-name="ce56" office:value-type="float" office:value="970291.13" calcext:value-type="float">
            <text:p><text:s/>970 291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40787:169</text:p>
          </table:table-cell>
          <table:table-cell table:style-name="ce56" office:value-type="float" office:value="1592565.25" calcext:value-type="float">
            <text:p><text:s/>1 592 565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40787:55</text:p>
          </table:table-cell>
          <table:table-cell table:style-name="ce56" office:value-type="float" office:value="1880866.96" calcext:value-type="float">
            <text:p><text:s/>1 880 866,9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40820:1281</text:p>
          </table:table-cell>
          <table:table-cell table:style-name="ce56" office:value-type="float" office:value="1082547.84" calcext:value-type="float">
            <text:p><text:s/>1 082 547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40820:1310</text:p>
          </table:table-cell>
          <table:table-cell table:style-name="ce56" office:value-type="float" office:value="966065.78" calcext:value-type="float">
            <text:p><text:s/>966 065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40820:1332</text:p>
          </table:table-cell>
          <table:table-cell table:style-name="ce56" office:value-type="float" office:value="1467944.69" calcext:value-type="float">
            <text:p><text:s/>1 467 944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40820:185</text:p>
          </table:table-cell>
          <table:table-cell table:style-name="ce56" office:value-type="float" office:value="1037977.65" calcext:value-type="float">
            <text:p><text:s/>1 037 977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40820:258</text:p>
          </table:table-cell>
          <table:table-cell table:style-name="ce56" office:value-type="float" office:value="926710.71" calcext:value-type="float">
            <text:p><text:s/>926 710,7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40821:514</text:p>
          </table:table-cell>
          <table:table-cell table:style-name="ce56" office:value-type="float" office:value="728159.33" calcext:value-type="float">
            <text:p><text:s/>728 159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40821:593</text:p>
          </table:table-cell>
          <table:table-cell table:style-name="ce56" office:value-type="float" office:value="584052.24" calcext:value-type="float">
            <text:p><text:s/>584 052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40841:1090</text:p>
          </table:table-cell>
          <table:table-cell table:style-name="ce56" office:value-type="float" office:value="145779.35" calcext:value-type="float">
            <text:p><text:s/>145 779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40841:1537</text:p>
          </table:table-cell>
          <table:table-cell table:style-name="ce56" office:value-type="float" office:value="907452.94" calcext:value-type="float">
            <text:p><text:s/>907 452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40841:1572</text:p>
          </table:table-cell>
          <table:table-cell table:style-name="ce56" office:value-type="float" office:value="68631.53" calcext:value-type="float">
            <text:p><text:s/>68 631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40841:1610</text:p>
          </table:table-cell>
          <table:table-cell table:style-name="ce56" office:value-type="float" office:value="779367.69" calcext:value-type="float">
            <text:p><text:s/>779 367,6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40841:1707</text:p>
          </table:table-cell>
          <table:table-cell table:style-name="ce56" office:value-type="float" office:value="1367840.52" calcext:value-type="float">
            <text:p><text:s/>1 367 840,5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40859:90</text:p>
          </table:table-cell>
          <table:table-cell table:style-name="ce56" office:value-type="float" office:value="171552.77" calcext:value-type="float">
            <text:p><text:s/>171 552,7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40867:130</text:p>
          </table:table-cell>
          <table:table-cell table:style-name="ce56" office:value-type="float" office:value="118185.83" calcext:value-type="float">
            <text:p><text:s/>118 185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40874:10119</text:p>
          </table:table-cell>
          <table:table-cell table:style-name="ce56" office:value-type="float" office:value="206205.97" calcext:value-type="float">
            <text:p><text:s/>206 205,9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40923:140</text:p>
          </table:table-cell>
          <table:table-cell table:style-name="ce56" office:value-type="float" office:value="1318313.41" calcext:value-type="float">
            <text:p><text:s/>1 318 313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40926:42</text:p>
          </table:table-cell>
          <table:table-cell table:style-name="ce56" office:value-type="float" office:value="842151.78" calcext:value-type="float">
            <text:p><text:s/>842 151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40926:53</text:p>
          </table:table-cell>
          <table:table-cell table:style-name="ce56" office:value-type="float" office:value="916459.29" calcext:value-type="float">
            <text:p><text:s/>916 459,2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40943:119</text:p>
          </table:table-cell>
          <table:table-cell table:style-name="ce56" office:value-type="float" office:value="1459823.78" calcext:value-type="float">
            <text:p><text:s/>1 459 823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40954:53</text:p>
          </table:table-cell>
          <table:table-cell table:style-name="ce56" office:value-type="float" office:value="1089168.81" calcext:value-type="float">
            <text:p><text:s/>1 089 168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41031:62</text:p>
          </table:table-cell>
          <table:table-cell table:style-name="ce56" office:value-type="float" office:value="1057715.13" calcext:value-type="float">
            <text:p><text:s/>1 057 715,1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41040:212</text:p>
          </table:table-cell>
          <table:table-cell table:style-name="ce56" office:value-type="float" office:value="400141.8" calcext:value-type="float">
            <text:p><text:s/>400 141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41048:51</text:p>
          </table:table-cell>
          <table:table-cell table:style-name="ce56" office:value-type="float" office:value="539260.05" calcext:value-type="float">
            <text:p><text:s/>539 260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41057:195</text:p>
          </table:table-cell>
          <table:table-cell table:style-name="ce56" office:value-type="float" office:value="1834909.04" calcext:value-type="float">
            <text:p><text:s/>1 834 909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41077:110</text:p>
          </table:table-cell>
          <table:table-cell table:style-name="ce56" office:value-type="float" office:value="741115.65" calcext:value-type="float">
            <text:p><text:s/>741 115,6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41077:113</text:p>
          </table:table-cell>
          <table:table-cell table:style-name="ce56" office:value-type="float" office:value="1630967.3" calcext:value-type="float">
            <text:p><text:s/>1 630 967,3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41077:115</text:p>
          </table:table-cell>
          <table:table-cell table:style-name="ce56" office:value-type="float" office:value="525704.87" calcext:value-type="float">
            <text:p><text:s/>525 704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41083:312</text:p>
          </table:table-cell>
          <table:table-cell table:style-name="ce56" office:value-type="float" office:value="1721033.24" calcext:value-type="float">
            <text:p><text:s/>1 721 033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41083:340</text:p>
          </table:table-cell>
          <table:table-cell table:style-name="ce56" office:value-type="float" office:value="1186375.32" calcext:value-type="float">
            <text:p><text:s/>1 186 375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41083:470</text:p>
          </table:table-cell>
          <table:table-cell table:style-name="ce56" office:value-type="float" office:value="587740.57" calcext:value-type="float">
            <text:p><text:s/>587 740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41083:532</text:p>
          </table:table-cell>
          <table:table-cell table:style-name="ce56" office:value-type="float" office:value="500952.88" calcext:value-type="float">
            <text:p><text:s/>500 952,8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41085:130</text:p>
          </table:table-cell>
          <table:table-cell table:style-name="ce56" office:value-type="float" office:value="1377554.27" calcext:value-type="float">
            <text:p><text:s/>1 377 554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41100:50</text:p>
          </table:table-cell>
          <table:table-cell table:style-name="ce56" office:value-type="float" office:value="257587.14" calcext:value-type="float">
            <text:p><text:s/>257 587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41123:242</text:p>
          </table:table-cell>
          <table:table-cell table:style-name="ce56" office:value-type="float" office:value="615198.35" calcext:value-type="float">
            <text:p><text:s/>615 198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41123:284</text:p>
          </table:table-cell>
          <table:table-cell table:style-name="ce56" office:value-type="float" office:value="187785.91" calcext:value-type="float">
            <text:p><text:s/>187 785,9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41123:285</text:p>
          </table:table-cell>
          <table:table-cell table:style-name="ce56" office:value-type="float" office:value="271949.03" calcext:value-type="float">
            <text:p><text:s/>271 949,0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41137:275</text:p>
          </table:table-cell>
          <table:table-cell table:style-name="ce56" office:value-type="float" office:value="2764052.46" calcext:value-type="float">
            <text:p><text:s/>2 764 052,4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41189:191</text:p>
          </table:table-cell>
          <table:table-cell table:style-name="ce56" office:value-type="float" office:value="1249868.27" calcext:value-type="float">
            <text:p><text:s/>1 249 868,2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41189:199</text:p>
          </table:table-cell>
          <table:table-cell table:style-name="ce56" office:value-type="float" office:value="853803.18" calcext:value-type="float">
            <text:p><text:s/>853 803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41189:200</text:p>
          </table:table-cell>
          <table:table-cell table:style-name="ce56" office:value-type="float" office:value="1282043.02" calcext:value-type="float">
            <text:p><text:s/>1 282 043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41198:1072</text:p>
          </table:table-cell>
          <table:table-cell table:style-name="ce56" office:value-type="float" office:value="1236806.12" calcext:value-type="float">
            <text:p><text:s/>1 236 806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41198:1080</text:p>
          </table:table-cell>
          <table:table-cell table:style-name="ce56" office:value-type="float" office:value="846087.82" calcext:value-type="float">
            <text:p><text:s/>846 087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41198:1092</text:p>
          </table:table-cell>
          <table:table-cell table:style-name="ce56" office:value-type="float" office:value="1200264.12" calcext:value-type="float">
            <text:p><text:s/>1 200 264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41198:1122</text:p>
          </table:table-cell>
          <table:table-cell table:style-name="ce56" office:value-type="float" office:value="1197453.2" calcext:value-type="float">
            <text:p><text:s/>1 197 453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41198:1126</text:p>
          </table:table-cell>
          <table:table-cell table:style-name="ce56" office:value-type="float" office:value="1357675.81" calcext:value-type="float">
            <text:p><text:s/>1 357 675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41198:1130</text:p>
          </table:table-cell>
          <table:table-cell table:style-name="ce56" office:value-type="float" office:value="840465.98" calcext:value-type="float">
            <text:p><text:s/>840 465,9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41198:1280</text:p>
          </table:table-cell>
          <table:table-cell table:style-name="ce56" office:value-type="float" office:value="1386919.21" calcext:value-type="float">
            <text:p><text:s/>1 386 919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41198:1293</text:p>
          </table:table-cell>
          <table:table-cell table:style-name="ce56" office:value-type="float" office:value="221014.17" calcext:value-type="float">
            <text:p><text:s/>221 014,1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41198:1387</text:p>
          </table:table-cell>
          <table:table-cell table:style-name="ce56" office:value-type="float" office:value="1567137.11" calcext:value-type="float">
            <text:p><text:s/>1 567 137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41198:1394</text:p>
          </table:table-cell>
          <table:table-cell table:style-name="ce56" office:value-type="float" office:value="1617348.92" calcext:value-type="float">
            <text:p><text:s/>1 617 348,9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41198:1423</text:p>
          </table:table-cell>
          <table:table-cell table:style-name="ce56" office:value-type="float" office:value="1279533.04" calcext:value-type="float">
            <text:p><text:s/>1 279 533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41198:1604</text:p>
          </table:table-cell>
          <table:table-cell table:style-name="ce56" office:value-type="float" office:value="1505249.6" calcext:value-type="float">
            <text:p><text:s/>1 505 249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41198:1774</text:p>
          </table:table-cell>
          <table:table-cell table:style-name="ce56" office:value-type="float" office:value="1515573.01" calcext:value-type="float">
            <text:p><text:s/>1 515 573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41198:1781</text:p>
          </table:table-cell>
          <table:table-cell table:style-name="ce56" office:value-type="float" office:value="1512946.37" calcext:value-type="float">
            <text:p><text:s/>1 512 946,3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41198:1783</text:p>
          </table:table-cell>
          <table:table-cell table:style-name="ce56" office:value-type="float" office:value="1789847.1" calcext:value-type="float">
            <text:p><text:s/>1 789 847,1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41198:1789</text:p>
          </table:table-cell>
          <table:table-cell table:style-name="ce56" office:value-type="float" office:value="1692558.42" calcext:value-type="float">
            <text:p><text:s/>1 692 558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41198:1805</text:p>
          </table:table-cell>
          <table:table-cell table:style-name="ce56" office:value-type="float" office:value="1858120.44" calcext:value-type="float">
            <text:p><text:s/>1 858 120,4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41198:1808</text:p>
          </table:table-cell>
          <table:table-cell table:style-name="ce56" office:value-type="float" office:value="1172841.76" calcext:value-type="float">
            <text:p><text:s/>1 172 841,7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41199:290</text:p>
          </table:table-cell>
          <table:table-cell table:style-name="ce56" office:value-type="float" office:value="1562562" calcext:value-type="float">
            <text:p><text:s/>1 562 562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41272:182</text:p>
          </table:table-cell>
          <table:table-cell table:style-name="ce56" office:value-type="float" office:value="1365647.43" calcext:value-type="float">
            <text:p><text:s/>1 365 647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41272:186</text:p>
          </table:table-cell>
          <table:table-cell table:style-name="ce56" office:value-type="float" office:value="1567656.86" calcext:value-type="float">
            <text:p><text:s/>1 567 656,8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41272:189</text:p>
          </table:table-cell>
          <table:table-cell table:style-name="ce56" office:value-type="float" office:value="1297561.32" calcext:value-type="float">
            <text:p><text:s/>1 297 561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41272:191</text:p>
          </table:table-cell>
          <table:table-cell table:style-name="ce56" office:value-type="float" office:value="1581896.59" calcext:value-type="float">
            <text:p><text:s/>1 581 896,5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41272:192</text:p>
          </table:table-cell>
          <table:table-cell table:style-name="ce56" office:value-type="float" office:value="1334078.05" calcext:value-type="float">
            <text:p><text:s/>1 334 078,0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41272:204</text:p>
          </table:table-cell>
          <table:table-cell table:style-name="ce56" office:value-type="float" office:value="1709689.95" calcext:value-type="float">
            <text:p><text:s/>1 709 689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41272:208</text:p>
          </table:table-cell>
          <table:table-cell table:style-name="ce56" office:value-type="float" office:value="1683461.09" calcext:value-type="float">
            <text:p><text:s/>1 683 461,0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41272:213</text:p>
          </table:table-cell>
          <table:table-cell table:style-name="ce56" office:value-type="float" office:value="1744609.16" calcext:value-type="float">
            <text:p><text:s/>1 744 609,1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41272:214</text:p>
          </table:table-cell>
          <table:table-cell table:style-name="ce56" office:value-type="float" office:value="1363814.93" calcext:value-type="float">
            <text:p><text:s/>1 363 814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41398:479</text:p>
          </table:table-cell>
          <table:table-cell table:style-name="ce56" office:value-type="float" office:value="991743.53" calcext:value-type="float">
            <text:p><text:s/>991 743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41398:539</text:p>
          </table:table-cell>
          <table:table-cell table:style-name="ce56" office:value-type="float" office:value="1774798.84" calcext:value-type="float">
            <text:p><text:s/>1 774 798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41398:599</text:p>
          </table:table-cell>
          <table:table-cell table:style-name="ce56" office:value-type="float" office:value="476385.4" calcext:value-type="float">
            <text:p><text:s/>476 385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41398:645</text:p>
          </table:table-cell>
          <table:table-cell table:style-name="ce56" office:value-type="float" office:value="1530372.32" calcext:value-type="float">
            <text:p><text:s/>1 530 372,3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41398:661</text:p>
          </table:table-cell>
          <table:table-cell table:style-name="ce56" office:value-type="float" office:value="1445694.94" calcext:value-type="float">
            <text:p><text:s/>1 445 694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41398:676</text:p>
          </table:table-cell>
          <table:table-cell table:style-name="ce56" office:value-type="float" office:value="1199220.59" calcext:value-type="float">
            <text:p><text:s/>1 199 220,5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41398:763</text:p>
          </table:table-cell>
          <table:table-cell table:style-name="ce56" office:value-type="float" office:value="1130052.04" calcext:value-type="float">
            <text:p><text:s/>1 130 052,0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41398:790</text:p>
          </table:table-cell>
          <table:table-cell table:style-name="ce56" office:value-type="float" office:value="860772.02" calcext:value-type="float">
            <text:p><text:s/>860 772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41402:30</text:p>
          </table:table-cell>
          <table:table-cell table:style-name="ce56" office:value-type="float" office:value="239142.68" calcext:value-type="float">
            <text:p><text:s/>239 142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41402:31</text:p>
          </table:table-cell>
          <table:table-cell table:style-name="ce56" office:value-type="float" office:value="159198.73" calcext:value-type="float">
            <text:p><text:s/>159 198,7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41451:148</text:p>
          </table:table-cell>
          <table:table-cell table:style-name="ce56" office:value-type="float" office:value="478994.89" calcext:value-type="float">
            <text:p><text:s/>478 994,8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41451:190</text:p>
          </table:table-cell>
          <table:table-cell table:style-name="ce56" office:value-type="float" office:value="1344361.83" calcext:value-type="float">
            <text:p><text:s/>1 344 361,8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41455:145</text:p>
          </table:table-cell>
          <table:table-cell table:style-name="ce56" office:value-type="float" office:value="1217241.15" calcext:value-type="float">
            <text:p><text:s/>1 217 241,1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41457:239</text:p>
          </table:table-cell>
          <table:table-cell table:style-name="ce56" office:value-type="float" office:value="1034081.93" calcext:value-type="float">
            <text:p><text:s/>1 034 081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41457:251</text:p>
          </table:table-cell>
          <table:table-cell table:style-name="ce56" office:value-type="float" office:value="783395.4" calcext:value-type="float">
            <text:p><text:s/>783 395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41457:286</text:p>
          </table:table-cell>
          <table:table-cell table:style-name="ce56" office:value-type="float" office:value="1095131.08" calcext:value-type="float">
            <text:p><text:s/>1 095 131,0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41459:135</text:p>
          </table:table-cell>
          <table:table-cell table:style-name="ce56" office:value-type="float" office:value="1082235.93" calcext:value-type="float">
            <text:p><text:s/>1 082 235,9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41459:136</text:p>
          </table:table-cell>
          <table:table-cell table:style-name="ce56" office:value-type="float" office:value="641146.45" calcext:value-type="float">
            <text:p><text:s/>641 146,4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41459:138</text:p>
          </table:table-cell>
          <table:table-cell table:style-name="ce56" office:value-type="float" office:value="867717" calcext:value-type="float">
            <text:p><text:s/>867 717,0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41459:141</text:p>
          </table:table-cell>
          <table:table-cell table:style-name="ce56" office:value-type="float" office:value="1084646.25" calcext:value-type="float">
            <text:p><text:s/>1 084 646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41459:143</text:p>
          </table:table-cell>
          <table:table-cell table:style-name="ce56" office:value-type="float" office:value="1552121.91" calcext:value-type="float">
            <text:p><text:s/>1 552 121,9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41459:147</text:p>
          </table:table-cell>
          <table:table-cell table:style-name="ce56" office:value-type="float" office:value="1679782.07" calcext:value-type="float">
            <text:p><text:s/>1 679 782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41459:152</text:p>
          </table:table-cell>
          <table:table-cell table:style-name="ce56" office:value-type="float" office:value="837134.28" calcext:value-type="float">
            <text:p><text:s/>837 134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41459:164</text:p>
          </table:table-cell>
          <table:table-cell table:style-name="ce56" office:value-type="float" office:value="982272.11" calcext:value-type="float">
            <text:p><text:s/>982 272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41459:167</text:p>
          </table:table-cell>
          <table:table-cell table:style-name="ce56" office:value-type="float" office:value="834542.53" calcext:value-type="float">
            <text:p><text:s/>834 542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41459:168</text:p>
          </table:table-cell>
          <table:table-cell table:style-name="ce56" office:value-type="float" office:value="1651390.78" calcext:value-type="float">
            <text:p><text:s/>1 651 390,7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41459:170</text:p>
          </table:table-cell>
          <table:table-cell table:style-name="ce56" office:value-type="float" office:value="1233671.57" calcext:value-type="float">
            <text:p><text:s/>1 233 671,5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41459:178</text:p>
          </table:table-cell>
          <table:table-cell table:style-name="ce56" office:value-type="float" office:value="834542.53" calcext:value-type="float">
            <text:p><text:s/>834 542,5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41459:182</text:p>
          </table:table-cell>
          <table:table-cell table:style-name="ce56" office:value-type="float" office:value="1664607.61" calcext:value-type="float">
            <text:p><text:s/>1 664 607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41459:194</text:p>
          </table:table-cell>
          <table:table-cell table:style-name="ce56" office:value-type="float" office:value="669966.55" calcext:value-type="float">
            <text:p><text:s/>669 966,5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41459:195</text:p>
          </table:table-cell>
          <table:table-cell table:style-name="ce56" office:value-type="float" office:value="1572887.54" calcext:value-type="float">
            <text:p><text:s/>1 572 887,5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41459:257</text:p>
          </table:table-cell>
          <table:table-cell table:style-name="ce56" office:value-type="float" office:value="1176653.14" calcext:value-type="float">
            <text:p><text:s/>1 176 653,1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41460:177</text:p>
          </table:table-cell>
          <table:table-cell table:style-name="ce56" office:value-type="float" office:value="826877.6" calcext:value-type="float">
            <text:p><text:s/>826 877,6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41460:331</text:p>
          </table:table-cell>
          <table:table-cell table:style-name="ce56" office:value-type="float" office:value="832215.74" calcext:value-type="float">
            <text:p><text:s/>832 215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41460:378</text:p>
          </table:table-cell>
          <table:table-cell table:style-name="ce56" office:value-type="float" office:value="907219.28" calcext:value-type="float">
            <text:p><text:s/>907 219,2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41460:382</text:p>
          </table:table-cell>
          <table:table-cell table:style-name="ce56" office:value-type="float" office:value="1434208.87" calcext:value-type="float">
            <text:p><text:s/>1 434 208,8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41460:393</text:p>
          </table:table-cell>
          <table:table-cell table:style-name="ce56" office:value-type="float" office:value="1516628.12" calcext:value-type="float">
            <text:p><text:s/>1 516 628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41460:400</text:p>
          </table:table-cell>
          <table:table-cell table:style-name="ce56" office:value-type="float" office:value="1516628.12" calcext:value-type="float">
            <text:p><text:s/>1 516 628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41460:403</text:p>
          </table:table-cell>
          <table:table-cell table:style-name="ce56" office:value-type="float" office:value="1529394.35" calcext:value-type="float">
            <text:p><text:s/>1 529 394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41485:110</text:p>
          </table:table-cell>
          <table:table-cell table:style-name="ce56" office:value-type="float" office:value="89899.31" calcext:value-type="float">
            <text:p><text:s/>89 899,3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41485:111</text:p>
          </table:table-cell>
          <table:table-cell table:style-name="ce56" office:value-type="float" office:value="992929.23" calcext:value-type="float">
            <text:p><text:s/>992 929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41485:133</text:p>
          </table:table-cell>
          <table:table-cell table:style-name="ce56" office:value-type="float" office:value="763583.07" calcext:value-type="float">
            <text:p><text:s/>763 583,0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41485:140</text:p>
          </table:table-cell>
          <table:table-cell table:style-name="ce56" office:value-type="float" office:value="558357.12" calcext:value-type="float">
            <text:p><text:s/>558 357,1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41490:86</text:p>
          </table:table-cell>
          <table:table-cell table:style-name="ce56" office:value-type="float" office:value="932598.24" calcext:value-type="float">
            <text:p><text:s/>932 598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41492:157</text:p>
          </table:table-cell>
          <table:table-cell table:style-name="ce56" office:value-type="float" office:value="810684.58" calcext:value-type="float">
            <text:p><text:s/>810 684,5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41492:159</text:p>
          </table:table-cell>
          <table:table-cell table:style-name="ce56" office:value-type="float" office:value="679030.74" calcext:value-type="float">
            <text:p><text:s/>679 030,7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41492:204</text:p>
          </table:table-cell>
          <table:table-cell table:style-name="ce56" office:value-type="float" office:value="940305.23" calcext:value-type="float">
            <text:p><text:s/>940 305,2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41496:179</text:p>
          </table:table-cell>
          <table:table-cell table:style-name="ce56" office:value-type="float" office:value="231706.21" calcext:value-type="float">
            <text:p><text:s/>231 706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41496:208</text:p>
          </table:table-cell>
          <table:table-cell table:style-name="ce56" office:value-type="float" office:value="1057521.24" calcext:value-type="float">
            <text:p><text:s/>1 057 521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41525:63</text:p>
          </table:table-cell>
          <table:table-cell table:style-name="ce56" office:value-type="float" office:value="191557.95" calcext:value-type="float">
            <text:p><text:s/>191 557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41551:67</text:p>
          </table:table-cell>
          <table:table-cell table:style-name="ce56" office:value-type="float" office:value="792199.2" calcext:value-type="float">
            <text:p><text:s/>792 199,2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41606:146</text:p>
          </table:table-cell>
          <table:table-cell table:style-name="ce56" office:value-type="float" office:value="244669.81" calcext:value-type="float">
            <text:p><text:s/>244 669,8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41606:307</text:p>
          </table:table-cell>
          <table:table-cell table:style-name="ce56" office:value-type="float" office:value="1160735.21" calcext:value-type="float">
            <text:p><text:s/>1 160 735,2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41606:358</text:p>
          </table:table-cell>
          <table:table-cell table:style-name="ce56" office:value-type="float" office:value="377274.7" calcext:value-type="float">
            <text:p><text:s/>377 274,7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41618:101</text:p>
          </table:table-cell>
          <table:table-cell table:style-name="ce56" office:value-type="float" office:value="1255346.36" calcext:value-type="float">
            <text:p><text:s/>1 255 346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41618:120</text:p>
          </table:table-cell>
          <table:table-cell table:style-name="ce56" office:value-type="float" office:value="1242155.33" calcext:value-type="float">
            <text:p><text:s/>1 242 155,3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41618:127</text:p>
          </table:table-cell>
          <table:table-cell table:style-name="ce56" office:value-type="float" office:value="1161426.39" calcext:value-type="float">
            <text:p><text:s/>1 161 426,39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41618:137</text:p>
          </table:table-cell>
          <table:table-cell table:style-name="ce56" office:value-type="float" office:value="1255346.36" calcext:value-type="float">
            <text:p><text:s/>1 255 346,3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41618:212</text:p>
          </table:table-cell>
          <table:table-cell table:style-name="ce56" office:value-type="float" office:value="1138347.97" calcext:value-type="float">
            <text:p><text:s/>1 138 347,9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41618:286</text:p>
          </table:table-cell>
          <table:table-cell table:style-name="ce56" office:value-type="float" office:value="476321.47" calcext:value-type="float">
            <text:p><text:s/>476 321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41618:306</text:p>
          </table:table-cell>
          <table:table-cell table:style-name="ce56" office:value-type="float" office:value="972903.95" calcext:value-type="float">
            <text:p><text:s/>972 903,9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41622:42</text:p>
          </table:table-cell>
          <table:table-cell table:style-name="ce56" office:value-type="float" office:value="215413.11" calcext:value-type="float">
            <text:p><text:s/>215 413,1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41622:63</text:p>
          </table:table-cell>
          <table:table-cell table:style-name="ce56" office:value-type="float" office:value="933235.68" calcext:value-type="float">
            <text:p><text:s/>933 235,6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41623:80</text:p>
          </table:table-cell>
          <table:table-cell table:style-name="ce56" office:value-type="float" office:value="868370.18" calcext:value-type="float">
            <text:p><text:s/>868 370,18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41625:100</text:p>
          </table:table-cell>
          <table:table-cell table:style-name="ce56" office:value-type="float" office:value="286252.22" calcext:value-type="float">
            <text:p><text:s/>286 252,2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41629:166</text:p>
          </table:table-cell>
          <table:table-cell table:style-name="ce56" office:value-type="float" office:value="581606.24" calcext:value-type="float">
            <text:p><text:s/>581 606,2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41629:219</text:p>
          </table:table-cell>
          <table:table-cell table:style-name="ce56" office:value-type="float" office:value="297481.82" calcext:value-type="float">
            <text:p><text:s/>297 481,8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41629:321</text:p>
          </table:table-cell>
          <table:table-cell table:style-name="ce56" office:value-type="float" office:value="558308.43" calcext:value-type="float">
            <text:p><text:s/>558 308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41680:218</text:p>
          </table:table-cell>
          <table:table-cell table:style-name="ce56" office:value-type="float" office:value="1094608.42" calcext:value-type="float">
            <text:p><text:s/>1 094 608,4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41680:227</text:p>
          </table:table-cell>
          <table:table-cell table:style-name="ce56" office:value-type="float" office:value="1316432.47" calcext:value-type="float">
            <text:p><text:s/>1 316 432,4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41680:229</text:p>
          </table:table-cell>
          <table:table-cell table:style-name="ce56" office:value-type="float" office:value="1132414.8" calcext:value-type="float">
            <text:p><text:s/>1 132 414,8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41680:237</text:p>
          </table:table-cell>
          <table:table-cell table:style-name="ce56" office:value-type="float" office:value="1165852.25" calcext:value-type="float">
            <text:p><text:s/>1 165 852,2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41680:250</text:p>
          </table:table-cell>
          <table:table-cell table:style-name="ce56" office:value-type="float" office:value="771290.4" calcext:value-type="float">
            <text:p><text:s/>771 290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41680:251</text:p>
          </table:table-cell>
          <table:table-cell table:style-name="ce56" office:value-type="float" office:value="1112352.34" calcext:value-type="float">
            <text:p><text:s/>1 112 352,3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41680:276</text:p>
          </table:table-cell>
          <table:table-cell table:style-name="ce56" office:value-type="float" office:value="1110123.17" calcext:value-type="float">
            <text:p><text:s/>1 110 123,1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41680:294</text:p>
          </table:table-cell>
          <table:table-cell table:style-name="ce56" office:value-type="float" office:value="1214893.84" calcext:value-type="float">
            <text:p><text:s/>1 214 893,8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41680:301</text:p>
          </table:table-cell>
          <table:table-cell table:style-name="ce56" office:value-type="float" office:value="775748.72" calcext:value-type="float">
            <text:p><text:s/>775 748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41680:306</text:p>
          </table:table-cell>
          <table:table-cell table:style-name="ce56" office:value-type="float" office:value="1326396.43" calcext:value-type="float">
            <text:p><text:s/>1 326 396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41680:309</text:p>
          </table:table-cell>
          <table:table-cell table:style-name="ce56" office:value-type="float" office:value="1133618.43" calcext:value-type="float">
            <text:p><text:s/>1 133 618,4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41680:312</text:p>
          </table:table-cell>
          <table:table-cell table:style-name="ce56" office:value-type="float" office:value="1129427.61" calcext:value-type="float">
            <text:p><text:s/>1 129 427,6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41680:318</text:p>
          </table:table-cell>
          <table:table-cell table:style-name="ce56" office:value-type="float" office:value="1041420.26" calcext:value-type="float">
            <text:p><text:s/>1 041 420,26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41680:324</text:p>
          </table:table-cell>
          <table:table-cell table:style-name="ce56" office:value-type="float" office:value="1035134.02" calcext:value-type="float">
            <text:p><text:s/>1 035 134,0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41680:538</text:p>
          </table:table-cell>
          <table:table-cell table:style-name="ce56" office:value-type="float" office:value="947147.35" calcext:value-type="float">
            <text:p><text:s/>947 147,35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41680:744</text:p>
          </table:table-cell>
          <table:table-cell table:style-name="ce56" office:value-type="float" office:value="1400557.94" calcext:value-type="float">
            <text:p><text:s/>1 400 557,94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41799:516</text:p>
          </table:table-cell>
          <table:table-cell table:style-name="ce56" office:value-type="float" office:value="612997.67" calcext:value-type="float">
            <text:p><text:s/>612 997,67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42040:1382</text:p>
          </table:table-cell>
          <table:table-cell table:style-name="ce56" office:value-type="float" office:value="1922771.4" calcext:value-type="float">
            <text:p><text:s/>1 922 771,40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42040:785</text:p>
          </table:table-cell>
          <table:table-cell table:style-name="ce56" office:value-type="float" office:value="546829.63" calcext:value-type="float">
            <text:p><text:s/>546 829,63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42066:112</text:p>
          </table:table-cell>
          <table:table-cell table:style-name="ce56" office:value-type="float" office:value="854412.41" calcext:value-type="float">
            <text:p><text:s/>854 412,4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42066:126</text:p>
          </table:table-cell>
          <table:table-cell table:style-name="ce56" office:value-type="float" office:value="144500.72" calcext:value-type="float">
            <text:p><text:s/>144 500,72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3:010124:973</text:p>
          </table:table-cell>
          <table:table-cell table:style-name="ce56" office:value-type="float" office:value="721603.01" calcext:value-type="float">
            <text:p><text:s/>721 603,01 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7" office:value-type="date" office:date-value="2022-09-21" calcext:value-type="date">
            <text:p>21.09.2022</text:p>
          </table:table-cell>
          <table:table-cell table:number-columns-repeated="1019"/>
        </table:table-row>
        <table:table-row table:style-name="ro1" table:number-rows-repeated="1814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40201:10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102:7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302:20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302:4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50302:4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80301:1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80301:1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212: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213:2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22: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228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233:3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403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70201:5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70201:5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20101:10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50101:11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60101:5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60101:5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60101:5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60101:52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60101:5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60101:53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60101:55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60101:56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60101:56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60101:6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60101:85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60102:19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70101:10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70101:11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70101:13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70101:14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70101:18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70101:9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80101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80201: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80201:5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80301: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80301:1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80301:2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90101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90202:10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90202:10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90202:22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90202:8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90202:9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90401:4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90701: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100101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110101:7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110102:15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110301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110301: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160401:12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160501:3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180101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180101: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180201: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180301:1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180301:14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180301:16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180301:16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180301:16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180301:16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180301:17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180301:18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190101:18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190101:18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190101:18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190101:19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190101:19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190101:19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190101:24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200101:4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200101:5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200101:6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210101:6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210101: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210101:7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220401:6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220501:9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50101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3:050101:1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3:050101: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3:050101:3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3:080101:3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3:100101:17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3:100101:19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3:100101:19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3:100101:20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3:100101:2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3:100101:2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3:100101:2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3:100101:21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3:100101:23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3:100101:5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3:100101:5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3:100101:6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3:110501:3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3:110501: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3:120103:1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3:120103: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3:120201:5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3:130101: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30103:7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60101:109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150102:6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030101:23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040136:2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070103: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30105:1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50102:14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6:000000:22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6:030101:28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040302:13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040302:19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7:000000: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7:240101:23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7:240201:3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7:250501:36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7:250502:7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7:250601:24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030105:3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110104:4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110106:2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110109:27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110109:4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120106:16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120107:9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10102:2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10103:3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51503: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60102:8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80206:3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80206:3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90101:29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90501:5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100104:6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100405:21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120403:10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130302: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30501:4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0:020401:28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0:030102:8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0:030102:9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0:040501:5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0:040501:6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0:040703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0:050301: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0:060101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0:070502: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0:070602:1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0:080101:12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0:080101:8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0:080101:8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0:080101:8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0:080101:8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0:080101:8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0:080101:8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0:080101:8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0:080101:8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0:080101:8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0:080101:8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0:080101:8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0:080101:8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0:080101:8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0:080102: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0:080102: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0:110101:95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0:110102:4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0:110304:9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0:110305:12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0:110310:14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0:110313:5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1:040101:16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1:110101:24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1:130301:8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10006:2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10024: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10032: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10044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10049: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10055:3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10055:3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10055: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10055:3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10055:3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10055: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10055:3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10055:3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0055:3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10055:3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10055:3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10055:3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10055:3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10055:3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10055: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10055:3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10055:3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10055:3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10055: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10055:3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10055: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10056: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10059: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10063: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10115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10128:5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10128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10128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10128: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10128: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10128: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10130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10130: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10130: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10130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10130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10146: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10150:2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10210:1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10329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10373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10388: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10388:6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10559: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10606:1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10705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10742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12013:4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12070: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12070: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20019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20038:3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20051:1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20051: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20163:3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0166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20211: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20216:18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20277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20305:14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20599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20603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20643: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20654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20661:1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20796:1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20822:1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837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871:2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933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961: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996:1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1026: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1031: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1138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1145: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2026:1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2028:4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2099: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30037:5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30041:7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30136:3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30154: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30160: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30179:6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30320: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30355:1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30355:12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30355:12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30355:12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30355:12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30355:1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30355:12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30355:12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30355:1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30355:12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30355:1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30355:12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30355:1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30355:1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30355:12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30355:1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30355:1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30355:1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30355:18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30355:18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30355:18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30355:1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30355:18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30355:18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30355:19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30364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30521: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30612: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30614:1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30614:1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30614:1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30614: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30642:1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30642:1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30642:1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30642:12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30642:13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30642:13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30658: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30674: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30679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30750: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30791:12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32071:1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32087:1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32095:5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32098:3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40112:1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40305: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40672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40745: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41053: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41071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41312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41547: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42042: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42049:9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1:150102:29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1:150102:29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1:150102:50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1:150103:1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1:150103:14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1:150103:1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1:150103:15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1:150103:2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1:150233:4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1:150301:14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1:150302:14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1:150302:14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1:150302:14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1:150302:14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1:150302:14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1:150302:25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1:150302:25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1:150417:4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1:150417:4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1:150417:4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1:150417:4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1:150417:4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1:150417: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1:150417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1:150417: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1:150417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1:150417:4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1:150417:4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1:150417:4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1:150417:4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1:150417:4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1:150417:4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1:150417:4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2:020401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2:070101:11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2:070101:16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2:110102:15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2:110102:20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2:110102:21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2:110102:2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2:110102:23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2:110102:23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2:110102:23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2:110102:25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2" calcext:value-type="date">
            <text:p>22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2:210101:6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2:210101:6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3:050101:27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3:050101:43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3:050101:47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3:090101:6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3:100101:6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080101:9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160101:8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5:040102:16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5:040134: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5:120103: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5:130103:2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7:250501:51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7:250501:5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7:250601:33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7:250601:6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7:250601:6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7:250601:64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7:250601:6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8:010803:8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8:010804: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8:010807:9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8:100102:9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8:100102:9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8:110106:11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8:110109:27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8:120122:5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20602:4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0601:4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100106:1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140102:19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0:040501:5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0:070502:11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0:080101:8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0:080101:8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0:080101:8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0:080101:8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0:110304:23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1:040101:15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1:130301:30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00000:34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00000:39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00000:40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00000:44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00000:49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00000:65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00000:65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00000:65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024:1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024: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024:5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024:5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024:9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027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029:2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032:2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032:2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032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032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034:5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047:9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049: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10049:3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10049:4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10055:3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10055:3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10066:19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10066:27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10068:13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10091:4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10092:19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10092:2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10092:2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10092:22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10099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10127: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10131: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10140: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10141:1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10202:2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10210:13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10259:28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10259:30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10259:33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10259:37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10259:40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10259:4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10259:4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10259:46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10259:49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10284:9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10287:3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10296: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10306: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10306:3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10315:3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10324:1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10329:3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10329:3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10333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10360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10360:2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10375: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10395: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10398:4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10398:5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10398:7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10421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10422:6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10432:1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10432:1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10432:11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10433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10434:28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10548:1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10548:18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10548:2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10556:12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10556:15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10560:1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10560:1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10565: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10567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10584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10589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10589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10614:3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10636:4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10636:6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10643: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10676: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10742:3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12003: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12026:5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12029:1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037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058:1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058:16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058:30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058:30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058:36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058:3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063: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108:10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108: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108:7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132: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142:2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216:20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216:20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238:10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238:15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238:19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238:2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238:21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238:28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238:47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287:2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289:8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292:15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292:19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292:32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292:38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302: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305:5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305:9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307:16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307:17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307:19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307:27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06" calcext:value-type="date">
            <text:p>0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307:28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307:8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307:8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309:23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309:69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309:77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335: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339:2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340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340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340:2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340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340: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344:3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365:3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366:8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490:1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490:14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490:20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547:3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551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551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661:2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742:2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886:24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886:24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886:24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886:24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949:17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1014:7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1053:9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1135: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1138: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1138:2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1138:6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1138:6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1138:6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1138:6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1138:6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1138:6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1138:6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1138: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1138:6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1138:6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1138:6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1138:6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1138:6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1138:6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1138:7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1138:7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1138: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1138:7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1138:7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1138:7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1138:7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1138:7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1138:7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1138:7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1138:7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1138:7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1138:7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1138:7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1138:7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1138:7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1138:7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1138:7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1138:7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1138:7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1138:7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1138:7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1138:7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1138:7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1138:7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1138:7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1138:7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1138:7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1138:7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1138:7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1138:7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1138:7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21138: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21138:7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21138:7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21138:7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21138:7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21138:7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21138:7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21138:7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21138:8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21138:8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30007:3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30007:4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30014:2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30024:2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30024:21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30026:10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30026:13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30026:6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30048:1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30049:1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30049:3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30049:3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30049:5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30051:102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30051:103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30051:112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30054:11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30054:11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30054:1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30054:18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30054:2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30054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30054:4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30054:4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30054: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30054: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30054:7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30054:8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30068:10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30068:1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30068:23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30068:38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30068:38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30068:38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30068:38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30068:40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30071:10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30071:13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30071:15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30071:15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30071:16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30071:17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30071:19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30071:25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30071:30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30071:3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30071:34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30071:35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30071:4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30079:8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30080:5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30080:6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30080:6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30105:10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30105:19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30105:2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30105:2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30105:26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30105:26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30105:26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30105:26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30105:26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30105:26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30105:27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30105:27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30105:27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30105:27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30105:27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30105:27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30105:2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30105:27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30105:27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30105:27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30105:28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30105:28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30105:28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30105:28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30105:28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30105:28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30105:28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30105:2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30105:28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30105:28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30105:28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30105:28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30105:29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30105:29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30105:29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30105:29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30105:29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30105:29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30105:29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30105:30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30105:30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30105:30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30105:30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30105:30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30105:30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30105:30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30105:30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30105:31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30105:32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30105:32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30105:3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30105:3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30105:32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30105:3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30105:33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30105:33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30105:3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30105:3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30105:35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30105:35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30105:35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30105:39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30105:40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30105:40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30105:45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30105:61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30105:8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30105:8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30105:9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30105:9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30105:9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30110:10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30110:10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30110:1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30110:12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30110:13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30110:13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30110:13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30110:16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30110:16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30110:16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30110:20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30110:25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30110:38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30110:41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30110:4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30113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30113:2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30115:3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30115:3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30115:4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30116:10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30116:11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30122:1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30140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30140: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30140: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30251:19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30251:4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30251:5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30251:8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30251:9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30251:9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30252: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30252:1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30281: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30331: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30355:1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30355:1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30355:1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30355:1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30355:12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30355:1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30355:12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30355:12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30355:1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30355:1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30355:16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30355:16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30355:16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30355:16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30355:5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30355:5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30355:5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30355:5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30355:5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30355:6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30355:7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30355:7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30355:7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30355:8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30355:8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30370:7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30393:1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30393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30393: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30393: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30393:2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30393:2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30457:1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30457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30457:1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30457:1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30457: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30457: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30457: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30457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30457: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30457:1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30457: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30457: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30457:1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30457: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30457:1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30457: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30457:1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30457:1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30457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30457:2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30457: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30457:2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30457:2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30457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30457: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30457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30457:2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30457:2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30457:2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30496:1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30496:16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30496:16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30496:16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30509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30609:10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30609:10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30609:10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30609:10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30609:10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30609:10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30609:10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30609:1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30609:1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30609:11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30609:1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30609:1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30609:1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30609:1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30609:1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30609:12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30609:13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30609:13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30609:13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30609:13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30609:13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30609:13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30609:1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30609:13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30609:13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30609:1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30609:1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30609:1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30609:14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30609:14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30609:1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30609:14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30609:14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30609:14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30609:14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30609:14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30609:15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30609:5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30609:5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30609:5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30609:6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30609:6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30609:6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30609:6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30609:6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30609:7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30609:7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30609: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30609:7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30609:7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30609:7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30609:7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30609:7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30609:7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30609:7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30609:7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30609:7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30609:7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30609:7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30609:7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30609:7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30609:7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30609:7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30609:7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30609:7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30609:7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30609: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30609:7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30609:8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30609:8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30609:8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30609:8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30609:8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30609:8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30609:8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30609:9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30614:1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30614: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30614: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30614:2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30614: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30614: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30614:2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30614:2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30614: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30614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30614:2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30614: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30614:2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30614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30614: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30614:2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30614:2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30614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30614:2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30614: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30614: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30614:2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30614: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30614:2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30614:2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30614:2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30614:2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30614: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30614:2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30614:2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30614: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30614:3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30614:3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30614:3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30614: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30614:4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30629: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30629:1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30643:10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30643:2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30643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30643: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30643: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30643: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30643:3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30643: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30643:3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30643: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30643:3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30643:3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30643:3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30643:3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30643:3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30643: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30643:3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30643: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30643:4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30643:4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30643:4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30643:4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30643:5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30643:5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30643:6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30643:7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30643:7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30643:8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30643:8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30643:8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30643:9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30650:10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30650:10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30650:10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30650:10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30650:10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30650:10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30650:1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30650:1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30650:1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30650:11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30650:1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30650:11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30650:16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30650:16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30650:16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30650:16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30650:16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30650:16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30650:16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30650:16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30650:16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30650:16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30650:16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0650:17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0650:17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0650:19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0650:22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0650:22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0650:4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0650: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0650:4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0650:4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0650: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0650:5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0650:6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0650:6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0650:6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0650:6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0650:6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0650:6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0650:6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0650:7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30650:7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30650:7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30650:7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30650:7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30650:7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30650:7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30650:7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30650:7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30650:7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30650:7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30650:7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30650:7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30650:8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30650:8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30650:8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30650:8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30650:8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30650:8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30650:8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30650:8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30650:8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30650:8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30650:8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30650:8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30650:9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30654:3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30654:4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30654:4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30663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30711:10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30711:10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30711:10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30711:11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30711:1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30711:4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30711:4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30711:4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30711:5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30711:5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30711:5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30711:5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30711:5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30711:5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30711:5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30711:5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30711: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30711:5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30711:5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30711:6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30711:6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30711:6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30711:6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30711:6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30711:6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30711:6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30711:6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30711:6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30711:6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30711:7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30711:7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30711:7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30711:7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30711:7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30711:7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30711:7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30711:7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30711:7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30711:7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30711:7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30711:7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30711:7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30711:7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30711:8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30711:8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30711:8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30711:9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30711:9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30712:5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30713:5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30714:2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30716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30716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30716: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30716:2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30716: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30716:2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30716: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30716:3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30716:3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30716:3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30716:3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30716:3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30716:3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30716:3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30716: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30716:3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30717: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30717:1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30717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30717:1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30717: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30717:1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30717: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30717:1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30717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30717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30717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30717: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30717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30717:2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30717: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30717:2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30717: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30717:3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30717:3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30717:3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30717:3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30717:5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30718:2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30718: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30718:2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30718:3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30718:3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30718:3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30718: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30720: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30720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30720: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30725:1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30725:1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30725: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30725:1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30725: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30725:1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30725:2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30725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30725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30725:2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30725: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30725: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30725: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30728:1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30728:1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30728:11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30728:1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30728:12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30728:12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30728:12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30728:12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30728:12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30728:1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30728:12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30728:1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30728:1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30728:12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30728:1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30728:1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30728:12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30728:12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30728:12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30728:1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30728:12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30728:12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30728:12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30728:13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30728:13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30728:1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30728:1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30728:13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30728:13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30728:13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30728:13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30728:13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30728:13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30728:13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30728:13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30728:13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30728:13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30728:13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30728:13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30728:14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30728:14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30728:14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30728:14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30728:1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30728:14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30728:14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30728:1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30728:15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30728:15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30728:1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30728:15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30728:15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30728:1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30728:17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30728:17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30728:17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30728:17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30728:17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30728:1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30728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30728:3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30728:3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30728:3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30728:3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30728:3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30728:4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30728:4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30728: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30728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30728:4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30728:4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30728:4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30728:4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30728: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30728:7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30728:7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30728:8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30728:8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30728:8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30728:9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30731: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30745:1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30745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30750:2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30750:2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30750:2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30750:2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30750:3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30750:3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30750:3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30750:5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30751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30751:1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30751: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30771:10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30771:11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30771:1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30771:11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30771:1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30771:1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30771:11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30771:15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30771:15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30771:1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30771:18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30771:18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30771:18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30771:18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30771:19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30771:2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30771:24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30771:25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30771:25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30771:27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30771:28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30771:28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30771:29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30771:33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30771:33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30771:33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30771:34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30771:9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30771:9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30787:3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30787:3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30787:4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30787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30787:4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30787:4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30787:4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30787:4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30787: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30787:5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30787:5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30791:12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30791:12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30791:1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30791:3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30791:3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30791:3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30791:3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30791:4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30791:7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30791:7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30791:8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30794: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30798: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30809:1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30833:10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30833:10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30833:1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30833:1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30833:11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30833:11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30833:13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30833:13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30833:13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30833:17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30833:18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30833:20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30833:20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30833:21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30833:21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30833:21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30833:2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30833:26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30833:29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30833:30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30833:31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30833:33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30833:33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30833:33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30833:3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30833:33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30833:33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30833:33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30833:33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30833:40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30833:6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30833:8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30844:2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30844:9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30845:4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30845:5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30845:5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30845:5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30845:5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30845:5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30845:5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30845:5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30845:5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30845:5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30845:5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30845:6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30845:6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30845:6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30845:7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30845:7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30845:7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30845:7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30845:7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30845:7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30848: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30848: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30848:4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30848:4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30848:8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30849:3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30849:3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30849:4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30849: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30849: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30849:4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30849: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30849:4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30849:4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30849:4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30849:4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30850:2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30860:4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30860:6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30860:9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30861:8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30863:10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30863:10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30863:9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30863:9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30901:7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30901:8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32078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32078:3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32078:4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32108: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32108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40058:16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40058:22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40058:24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40076:5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40076:5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40076:8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40083:12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40083:14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40083:9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40088: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40110: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40110: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40123: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40172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40214:4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40214:5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40257: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40271:1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40271:3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40271: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40281:1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40281: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40281:2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40281:6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40286:19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40286:2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40286:27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40286:39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40286:4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40291:5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40291:6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40429:10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40429:8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40456:20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40456:21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40456:22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40456:2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40456:2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40456:3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40456: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40456:4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40456:5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40456:5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40456:5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40456:5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40456:5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40456:5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40456:5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40456:5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40456:8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40486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40488: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40489:3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40493: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40493: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40692: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40692: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40692: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40692: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40692: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40725: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40768:1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40768: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40770: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40784:1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40784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40784: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40784: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40784:2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40784:2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40784:2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40784:2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40784:2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40784: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40784:2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40784: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40784:2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40784:2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40784:2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40784:4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40784:6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40784:8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40787:1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40787: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40787:1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40787:1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40787: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40811:1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40811:1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40811:1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40811:1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40811:1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40811:1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40811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40811:1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40811:1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40811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40811: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40811: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40811: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40811: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40811: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40820:10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40820:10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40820:10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40820:10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40820:12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40820: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40820:2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40820: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40820:3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40820:4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40820:4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40820:4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40820:4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40820:5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40820:6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40820:7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40820:7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40820:7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40820:7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40820:7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40820:8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40820:9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40820:9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40820:9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40820:9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40821:2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40821:2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40821:2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40821:3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40821:3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40821:3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40821: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40821:3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40821:3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40821:38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40821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40821:4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40841:15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40841:16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40841:17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40841:17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40841:17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40841:17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40841:17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40841:17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40841:17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40841:17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40841:19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40841:19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40841:19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40841:20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40841:22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40841:23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40841:7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40841:7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40841:7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40841:7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40841:7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40841:7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40841:7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40841:7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40841:7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40841:7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40841:7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40841:8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40841:8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40841:8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40841:8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40860:1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40865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40867:1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40867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40943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41077: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41083:3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41083:4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41083:4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41083:4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41083:41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41083:4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41083:4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41083:4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41083:4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41083:4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41085:1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41085:1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41085:2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41085:2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41085:2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41085:2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41189:1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41189: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41189:20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41189:20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41196:1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41198:10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41198:10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41198:10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41198:10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41198:10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41198:10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41198:10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41198:11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41198:1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41198:1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41198:11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41198:11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41198:11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41198:12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41198:12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41198:1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41198:12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41198:12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41198:12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41198:12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41198:1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41198:12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41198:12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41198:12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41198:1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41198:12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41198:12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41198:1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41198:1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41198:12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41198:1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41198:1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41198:12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41198:13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41198:13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41198:13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41198:13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41198:13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41198:13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41198:13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41198:13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41198:13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41198:13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41198:13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41198:13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41198:13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41198:14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41198:15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41198:15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41198:15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41198:15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41198:15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41198:15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41198:15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41198:15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41198:15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41198:15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41198:15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41198:15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41198:15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41198:15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41198:15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41198:15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41198:15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41198:15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41198:159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41198:15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41198:15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41198:16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41198:16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41198:16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41198:16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41198:16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41198:16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41198:17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41198:17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41198:177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41198:18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41198:18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41198:184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41198:184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41198:18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41198:1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41198:185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41198:18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41198:20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41198:20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41198:20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41198:21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41198:21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41198:211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41198:2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41198:21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41198:21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41198:21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41198:21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41198:2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41198:22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41198:246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41198:3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41198:3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41198: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41198:3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41198:3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41198:3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41198:3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41198:3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41198: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41198:4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41198:4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41198:4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41198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41198:4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41198:4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41198:4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41198:4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41198:4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41198:4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41198:4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41198:50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41198:5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41198:5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41198:5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41198:5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41198:55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41198:5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41198:5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41198:5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41198:5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41198:6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41198:6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41198:6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41198:6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41198:6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41198:6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41198:7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41198:7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41198:7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41198:71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41198:7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41198:7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41198:7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41198:7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41198:7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41198:7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41198:7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41198:7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41198:80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41198:8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41198:8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41198:8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41198:8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41198:8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41198:8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41198:84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41198:85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41198:8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41198:85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41198:8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41198:8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41198:8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41198:8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41198:8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41198:8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41198:8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41198:8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41198:87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41198:8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41198:8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41198:8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41198:8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41198:8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41198:8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41198:88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41198:8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41198:89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41198:8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41198:9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41198:9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41198:9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41198:9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41198:91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41198:9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41198:9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41198:92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41198:92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41198:9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41198:92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41198:92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41198:9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41198:93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41198:9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41198:96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41198:9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41198:9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41198:98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41198:9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41198:9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41198:9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41198:9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41272:1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41272:1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41272:1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41276:3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41276:3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41276:3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41276:3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41276:38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41276:3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41276:4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41276:4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41276:42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41324:1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41324:1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41324:1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41324:15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41324:1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41324:1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41324:1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41324:1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41324:1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41324:1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41324:19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41324:19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41324:1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41324:1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41324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41324:20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41324:2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41324:20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41324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41324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41324:2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41324:2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41324:22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41324:23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41324:23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41324:23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41324:24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41324:24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41324: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41398:47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41398:5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41398:5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41398:57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41398:5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41398:60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41398:6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41398:61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41398:62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41398:6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41398:6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12:041398:63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12:041398:64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12:041398:6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12:041398:67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12:041451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12:041457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12:041457:28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12:041459:19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12:041459:20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12:041459:2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12:041459:20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12:041459:21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12:041459:21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12:041459:21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12:041459:23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12:041459:23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12:041459:24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12:041459:2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12:041459:25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12:041459:2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12:041459:2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12:041459:2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12:041459:26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12:041459:2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12:041459:27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12:041459:28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12:041459:28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12:041459:2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12:041459:29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12:041460:3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12:041460:33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12:041460:34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12:041460:34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12:041460:34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12:041460:41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12:041460:4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12:041460:47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12:041460:47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12:041460:4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12:041460:48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12:041460:48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12:041460:4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12:041463:7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12:041485:12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12:041511: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12:041606:25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12:041606:2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12:041606:26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12:041606:26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12:041606:26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12:041606:2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12:041606:29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12:041606:30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12:041606:36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12:041618:15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12:041618:155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12:041618:15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12:041618:43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12:041619:8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12:041621:8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1" calcext:value-type="date">
            <text:p>2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12:041680:677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12:042047:60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12:042047:6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12:042047:6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12:042066:119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13:010103:11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13:010103:1123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13:010103:1131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13:010103:89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6-23" calcext:value-type="date">
            <text:p>2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13:010110:796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13:010126:294</text:p>
          </table:table-cell>
          <table:table-cell table:style-name="ce57" office:value-type="date" office:date-value="2022-09-23" calcext:value-type="date">
            <text:p>23.09.2022</text:p>
          </table:table-cell>
          <table:table-cell table:style-name="ce58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" table:number-rows-repeated="1435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05T11:55:42.318000000</dc:date>
    <meta:print-date>2020-08-20T09:13:54Z</meta:print-date>
    <meta:editing-duration>PT5S</meta:editing-duration>
    <meta:editing-cycles>1</meta:editing-cycles>
    <meta:document-statistic meta:table-count="3" meta:cell-count="12446" meta:object-count="0"/>
  </office:meta>
</office:document-meta>
</file>